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0.625in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3.125in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58240" draw:id="id0" draw:style-name="a0" draw:name="Text Box 3" text:anchor-type="paragraph" svg:x="0.07292in" svg:y="-0.20417in" svg:width="0.83264in" svg:height="0.375in" style:rel-width="scale" style:rel-height="scale"><draw:text-box><text:p text:style-name="P14">附件二</text:p></draw:text-box><svg:title/><svg:desc/></draw:frame></text:span><text:span text:style-name="T15">健康聲明切結書</text:span></text:p>
      <text:p text:style-name="P16"/>
      <text:p text:style-name="P17"><text:span text:style-name="T18">敝子弟</text:span><text:span text:style-name="T19"><text:s text:c="16"/></text:span><text:span text:style-name="T20">，參加臺北市立新民國民中學體育績優生甄選</text:span><text:span text:style-name="T21">（</text:span><text:span text:style-name="T22">□</text:span><text:span text:style-name="T23">體育班</text:span><text:span text:style-name="T24">□</text:span><text:span text:style-name="T25">重點運動項目）</text:span></text:p>
      <text:list text:style-name="LFO1" text:continue-numbering="true">
        <text:list-item>
          <text:p text:style-name="P26">確定於109年5月28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27">確定無患有氣喘、心臟血管疾病、癲癇症或重大疾病等不適運動訓練之情形。倘患有痼疾不適宜訓練時，願意辦理轉學，絕無異議。</text:p>
        </text:list-item>
      </text:list>
      <text:p text:style-name="P28"><text:s text:c="4"/>謹此</text:p>
      <text:p text:style-name="P29"/>
      <text:p text:style-name="內文"><text:span text:style-name="T30"><text:s text:c="17"/></text:span><text:span text:style-name="T31">學生簽名：</text:span><text:span text:style-name="T32"><text:s text:c="18"/></text:span></text:p>
      <text:p text:style-name="P33"><text:span text:style-name="T34">父母（或監護人）簽章：</text:span><text:span text:style-name="T35"><text:s text:c="18"/></text:span></text:p>
      <text:p text:style-name="P36"><text:span text:style-name="T37">：</text:span><text:span text:style-name="T38"><text:s text:c="18"/></text:span><text:span text:style-name="T39"><text:s/></text:span></text:p>
      <text:p text:style-name="P40"><text:span text:style-name="T41">中華民國</text:span><text:span text:style-name="T42"><text:s/></text:span><text:span text:style-name="T43"><text:s/>109<text:s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6888in" fo:margin-right="0.629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<text:s text:c="2"/></text:span><text:span text:style-name="T7">月</text:span><text:span text:style-name="T8"><text:s text:c="2"/></text:span><text:span text:style-name="T9">日北市教體字第</text:span><text:span text:style-name="T10"><text:s text:c="12"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0-04-07T09:16:00Z</meta:creation-date>
    <dc:date>2020-05-21T08:10:00Z</dc:date>
    <meta:print-date>2017-04-20T12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