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5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1.0201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2.359in"/>
    </style:style>
    <style:style style:name="TableColumn61" style:family="table-column">
      <style:table-column-properties style:column-width="1.5527in"/>
    </style:style>
    <style:style style:name="Table56" style:family="table">
      <style:table-properties style:width="6.0743in" fo:margin-left="0in" table:align="center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73" style:family="table-row">
      <style:table-row-properties style:min-row-height="0.83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 fo:margin-right="-0.075in" fo:text-indent="-0.0583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3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4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5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6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P87" style:parent-style-name="清單段落" style:list-style-name="LFO2" style:family="paragraph">
      <style:paragraph-properties fo:line-height="0.25in" fo:margin-right="-0.048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25in" fo:margin-right="-0.0486in"/>
      <style:text-properties style:font-name-asian="標楷體"/>
    </style:style>
    <style:style style:name="TableRow91" style:family="table-row">
      <style:table-row-properties style:min-row-height="0.8368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 fo:margin-right="-0.0486in"/>
      <style:text-properties style:font-name-asian="標楷體"/>
    </style:style>
    <style:style style:name="P99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00" style:family="table-row">
      <style:table-row-properties style:min-row-height="0.8368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075in" fo:text-indent="-0.05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08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09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10" style:parent-style-name="清單段落" style:list-style-name="LFO3" style:family="paragraph">
      <style:paragraph-properties fo:line-height="0.25in" fo:margin-right="-0.0486in"/>
      <style:text-properties style:font-name-asian="標楷體"/>
    </style:style>
    <style:style style:name="P111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16" style:parent-style-name="內文" style:list-style-name="LFO4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4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28" style:parent-style-name="內文" style:list-style-name="LFO5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29" style:parent-style-name="內文" style:list-style-name="LFO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5" style:parent-style-name="內文" style:list-style-name="LFO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36" style:parent-style-name="內文" style:list-style-name="LFO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37" style:parent-style-name="內文" style:list-style-name="LFO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style:line-height-at-least="0.25in" fo:margin-left="0.7847in" fo:text-indent="-0.225in">
        <style:tab-stops/>
      </style:paragraph-properties>
      <style:text-properties style:font-name-asian="標楷體"/>
    </style:style>
    <style:style style:name="P142" style:parent-style-name="內文" style:list-style-name="LFO6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list-style-name="LFO6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62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防疫大作戰</text:span><text:span text:style-name="T4">-</text:span><text:span text:style-name="T5">感應式酒精消毒器製作研習班</text:span></text:p>
      <text:p text:style-name="P6">實施計畫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09</text:span><text:span text:style-name="T12">年度行事曆辦理。</text:span></text:p>
        </text:list-item>
        <text:list-item>
          <text:p text:style-name="P13"><text:span text:style-name="T14">研習目標：</text:span><text:span text:style-name="T15">配合</text:span><text:span text:style-name="T16">108</text:span><text:span text:style-name="T17">課綱之推動，推動本市中小學資訊科技課程發展，以培養本市中小學程式設計教育的師資，並多元化教師教學。</text:span></text:p>
        </text:list-item>
        <text:list-item>
          <text:p text:style-name="P18"><text:span text:style-name="T19">辦理單位：</text:span><text:span text:style-name="T20">臺北市教師研習中心。</text:span></text:p>
        </text:list-item>
        <text:list-item>
          <text:p text:style-name="P21"><text:span text:style-name="T22">研習對象：</text:span><text:span text:style-name="T23">臺北市公私立中小學教師，</text:span><text:span text:style-name="T24">鼓勵初任教師參加</text:span><text:span text:style-name="T25">。</text:span></text:p>
        </text:list-item>
        <text:list-item>
          <text:p text:style-name="P26"><text:span text:style-name="T27">研習人數：</text:span><text:span text:style-name="T28">20</text:span><text:span text:style-name="T29">人。</text:span></text:p>
        </text:list-item>
        <text:list-item>
          <text:p text:style-name="P30"><text:span text:style-name="T31">研習日期：</text:span><text:span text:style-name="T32">109</text:span><text:span text:style-name="T33">年</text:span><text:span text:style-name="T34">6</text:span><text:span text:style-name="T35">月</text:span><text:span text:style-name="T36">18</text:span><text:span text:style-name="T37">日</text:span><text:span text:style-name="T38">（星期四）。</text:span></text:p>
        </text:list-item>
        <text:list-item>
          <text:p text:style-name="P39"><text:span text:style-name="T40">報名時間：</text:span><text:span text:style-name="T41">即日起至</text:span><text:span text:style-name="T42">6</text:span><text:span text:style-name="T43">月</text:span><text:span text:style-name="T44">7</text:span><text:span text:style-name="T45">日（星期日）截止。</text:span></text:p>
        </text:list-item>
        <text:list-item>
          <text:p text:style-name="P46"><text:span text:style-name="T47">研習地點：</text:span><text:span text:style-name="T48">臺北市龍山國中左棟四樓龍山科技中心木工教室（</text:span><text:span text:style-name="T49">108</text:span><text:span text:style-name="T50">台北市萬華區南寧路</text:span><text:span text:style-name="T51">46</text:span><text:span text:style-name="T52">號），</text:span><text:span text:style-name="T53">現場不提供車位，請搭乘大眾運輸工具前往。</text:span></text:p>
        </text:list-item>
        <text:list-item>
          <text:p text:style-name="P54">研習課程：（課程若有更動以網路公布為準）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日<text:s/>期</text:p>
          </table:table-cell>
          <table:table-cell table:style-name="TableCell65">
            <text:p text:style-name="P66">時<text:s text:c="2"/>間</text:p>
          </table:table-cell>
          <table:table-cell table:style-name="TableCell67">
            <text:p text:style-name="P68">節數</text:p>
          </table:table-cell>
          <table:table-cell table:style-name="TableCell69">
            <text:p text:style-name="P70">課<text:s text:c="2"/>程<text:s text:c="2"/>內<text:s text:c="2"/>容</text:p>
          </table:table-cell>
          <table:table-cell table:style-name="TableCell71">
            <text:p text:style-name="P72">講<text:s text:c="2"/>座</text:p>
          </table:table-cell>
        </table:table-row>
        <table:table-row table:style-name="TableRow73">
          <table:table-cell table:style-name="TableCell74" table:number-rows-spanned="3">
            <text:p text:style-name="P75">6/18</text:p>
            <text:p text:style-name="P76">（四）</text:p>
          </table:table-cell>
          <table:table-cell table:style-name="TableCell77">
            <text:p text:style-name="P78">9:00~12:00</text:p>
          </table:table-cell>
          <table:table-cell table:style-name="TableCell79">
            <text:p text:style-name="P80">3</text:p>
          </table:table-cell>
          <table:table-cell table:style-name="TableCell81">
            <text:list text:style-name="LFO2" text:continue-numbering="true">
              <text:list-item>
                <text:p text:style-name="P82">Arduino IDE+ESP8266Module環境設置</text:p>
              </text:list-item>
              <text:list-item>
                <text:p text:style-name="P83">認識ESP8266 D1控制板</text:p>
              </text:list-item>
              <text:list-item>
                <text:p text:style-name="P84">Arduino IDE<text:s/>基礎練習</text:p>
              </text:list-item>
              <text:list-item>
                <text:p text:style-name="P85">超音波感知器操作</text:p>
              </text:list-item>
              <text:list-item>
                <text:p text:style-name="P86">繼電模組和TT馬達互動操作</text:p>
              </text:list-item>
              <text:list-item>
                <text:p text:style-name="P87">消毒器機電整合</text:p>
              </text:list-item>
            </text:list>
          </table:table-cell>
          <table:table-cell table:style-name="TableCell88" table:number-rows-spanned="3">
            <text:p text:style-name="P89">講座：<text:line-break/>林進雄老師</text:p>
            <text:p text:style-name="P90">(龍山國中)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~13:20</text:p>
          </table:table-cell>
          <table:table-cell table:style-name="TableCell95">
            <text:p text:style-name="P96"/>
          </table:table-cell>
          <table:table-cell table:style-name="TableCell97">
            <text:p text:style-name="P98">午餐／休息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:20~16:00</text:p>
          </table:table-cell>
          <table:table-cell table:style-name="TableCell104">
            <text:p text:style-name="P105">3</text:p>
          </table:table-cell>
          <table:table-cell table:style-name="TableCell106">
            <text:list text:style-name="LFO3" text:continue-numbering="true">
              <text:list-item>
                <text:p text:style-name="P107">消毒器運作的演算法（流程圖）實作</text:p>
              </text:list-item>
              <text:list-item>
                <text:p text:style-name="P108">認識MotoBlockly和基本操作</text:p>
              </text:list-item>
              <text:list-item>
                <text:p text:style-name="P109">消毒器MotoBlockly積木程式實作</text:p>
              </text:list-item>
              <text:list-item>
                <text:p text:style-name="P110">消毒器組裝和測試</text:p>
              </text:list-item>
            </text:list>
          </table:table-cell>
          <table:covered-table-cell>
            <text:p text:style-name="P111"/>
          </table:covered-table-cell>
        </table:table-row>
      </table:table>
      <text:list text:style-name="LFO1" text:continue-numbering="true">
        <text:list-item>
          <text:p text:style-name="P112"><text:span text:style-name="T113">研習方式：</text:span><text:span text:style-name="T114">講授及實作。</text:span></text:p>
        </text:list-item>
        <text:list-item>
          <text:p text:style-name="P115">報名方式</text:p>
        </text:list-item>
      </text:list>
      <text:list text:style-name="LFO4" text:continue-numbering="true">
        <text:list-item>
          <text:p text:style-name="P116"><text:span text:style-name="T117">請於報名截止日前逕行登入臺北市教師在職研習網站</text:span><text:span text:style-name="T118">(http://insc.tp.edu.tw)</text:span><text:span text:style-name="T119">報名，並列印報名表經行政程序核准後，再由貴機關</text:span><text:span text:style-name="T120">(</text:span><text:span text:style-name="T121">學校</text:span><text:span text:style-name="T122">)</text:span><text:span text:style-name="T123">研習承辦人進入系統辦理</text:span><text:span text:style-name="T124">薦派報名</text:span><text:span text:style-name="T125">。</text:span></text:p>
        </text:list-item>
        <text:list-item>
          <text:p text:style-name="P126">本研習於報名截止後3日內公布研習名單(以各研習員於教師在職研習網中登錄之電子郵件信箱通知)，請自行列印研習通知並準時參加研習。</text:p>
        </text:list-item>
      </text:list>
      <text:soft-page-break/>
      <text:list text:style-name="LFO1" text:continue-numbering="true">
        <text:list-item>
          <text:p text:style-name="P127">注意事項</text:p>
        </text:list-item>
      </text:list>
      <text:list text:style-name="LFO5" text:continue-numbering="true">
        <text:list-item>
          <text:p text:style-name="P128">為落實新型冠狀病毒防疫，若有發燒、呼吸道症狀（咳嗽、喉嚨痛、打噴嚏）等症狀，請勿到訓並主動聯繫告知。研習期間請務必配戴口罩，未戴口罩將無法入場。</text:p>
        </text:list-item>
        <text:list-item>
          <text:p text:style-name="P129"><text:span text:style-name="T130">本研習依照報名順序優先錄取</text:span><text:span text:style-name="T131">（學校需在報名截止日前完成薦派報名作業），如報名踴躍而致額滿，本中心得提前截止報名，並於截止後</text:span><text:span text:style-name="T132">3</text:span><text:span text:style-name="T133">日內公布研習名單（以各研習員於教師在職研習網中登錄之電子郵件信箱通知）。</text:span></text:p>
        </text:list-item>
        <text:list-item>
          <text:p text:style-name="P134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3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36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37">交通資訊</text:p>
        </text:list-item>
      </text:list>
      <text:p text:style-name="P138">1.<text:s/>捷運：板南線龍山寺站或板南線西門站。</text:p>
      <text:p text:style-name="P139">2.<text:s/>公車</text:p>
      <text:p text:style-name="P140">(1)龍山國中站：38，202區，245，263，265，265區，310，651，656。</text:p>
      <text:p text:style-name="P141">(2)聯合醫院和平院區站：12，202，205，212，212夜間公車，223，242，246，249，250，253，260，307，604，624。</text:p>
      <text:list text:style-name="LFO6" text:continue-numbering="true">
        <text:list-item>
          <text:p text:style-name="P142"><text:span text:style-name="T143">研習時數</text:span><text:span text:style-name="T144">：</text:span><text:span text:style-name="T145">全程參與者核發</text:span><text:span text:style-name="T146">6</text:span><text:span text:style-name="T147">小時研習時數，請假時數超過研習總時數之五分之一（</text:span><text:span text:style-name="T148">1</text:span><text:span text:style-name="T149">小時）者，不給予研習時數。</text:span><text:span text:style-name="T150">研習結束後，本中心將彙整研習員請假紀錄函送至</text:span><text:span text:style-name="T151">研習員所屬學校，依權責列入差假登記之參考。</text:span></text:p>
        </text:list-item>
        <text:list-item>
          <text:p text:style-name="P152"><text:span text:style-name="T153">聯絡方式：</text:span><text:span text:style-name="T154">洪源泰研究教師，聯繫電話：</text:span><text:span text:style-name="T155">2861-6942</text:span><text:span text:style-name="T156">轉</text:span><text:span text:style-name="T157">211</text:span><text:span text:style-name="T158">；傳真：</text:span><text:span text:style-name="T159">2861-6702</text:span><text:span text:style-name="T160">，</text:span></text:p>
        </text:list-item>
      </text:list>
      <text:p text:style-name="P161"><text:s text:c="9"/>電子信箱：mikeyhung@gmail.com</text:p>
      <text:list text:style-name="LFO6" text:continue-numbering="true">
        <text:list-item>
          <text:p text:style-name="P162"><text:span text:style-name="T163">研</text:span><text:span text:style-name="T164">習經費︰</text:span><text:span text:style-name="T165">由本中心研習經費項下支應，覈實核銷。</text:span></text:p>
        </text:list-item>
        <text:list-item>
          <text:p text:style-name="P166"><text:span text:style-name="T167">其</text:span><text:span text:style-name="T168"><text:s text:c="4"/></text:span><text:span text:style-name="T169">他：</text:span><text:span text:style-name="T170">本研習計畫</text:span><text:span text:style-name="T171">陳奉</text:span><text:span text:style-name="T172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user</dc:creator>
    <meta:creation-date>2020-05-26T08:33:00Z</meta:creation-date>
    <dc:date>2020-05-26T08:33:00Z</dc:date>
    <meta:print-date>2019-03-06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