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51in" text:min-label-width="0.3229in" text:list-level-position-and-space-mode="label-alignment">
          <style:list-level-label-alignment text:label-followed-by="listtab" fo:margin-left="0.518in" fo:text-indent="-0.3229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fo:line-height="0.2777in" fo:margin-right="0.0666in"/>
      <style:text-properties style:font-name-asian="標楷體" fo:font-weight="bold" style:font-weight-asian="bold" fo:font-size="14pt" style:font-size-asian="14pt" style:font-size-complex="14pt"/>
    </style:style>
    <style:style style:name="P3" style:parent-style-name="內文" style:family="paragraph">
      <style:paragraph-properties fo:text-align="center" fo:line-height="0.2777in" fo:margin-right="0.0666in"/>
      <style:text-properties style:font-name-asian="標楷體" fo:font-weight="bold" style:font-weight-asian="bold" fo:font-size="14pt" style:font-size-asian="14pt" style:font-size-complex="14pt"/>
    </style:style>
    <style:style style:name="P4" style:parent-style-name="內文" style:family="paragraph">
      <style:paragraph-properties fo:text-align="center" fo:line-height="0.2777in" fo:margin-right="0.0666in"/>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fo:line-height="0.2777in">
        <style:tab-stops>
          <style:tab-stop style:type="left" style:position="0.3333in"/>
        </style:tab-stops>
      </style:paragraph-properties>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paragraph-properties fo:line-height="0.2777in" fo:margin-left="0.3333in" fo:text-indent="-0.3333in">
        <style:tab-stops/>
      </style:paragraph-properties>
      <style:text-properties style:font-name-asian="標楷體" fo:font-weight="bold" style:font-weight-asian="bold"/>
    </style:style>
    <style:style style:name="P12" style:parent-style-name="內文" style:family="paragraph">
      <style:paragraph-properties fo:line-height="0.2777in" fo:margin-left="0.3333in">
        <style:tab-stops/>
      </style:paragraph-properties>
      <style:text-properties style:font-name-asian="標楷體"/>
    </style:style>
    <style:style style:name="P13" style:parent-style-name="內文" style:family="paragraph">
      <style:paragraph-properties fo:line-height="0.2777in" fo:margin-left="0.3333in">
        <style:tab-stops/>
      </style:paragraph-properties>
      <style:text-properties style:font-name-asian="標楷體"/>
    </style:style>
    <style:style style:name="P14" style:parent-style-name="內文" style:family="paragraph">
      <style:paragraph-properties fo:line-height="0.2777in" fo:margin-left="0.3333in" fo:text-indent="-0.3333in">
        <style:tab-stops/>
      </style:paragraph-properties>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style:font-size-complex="11pt"/>
    </style:style>
    <style:style style:name="P17" style:parent-style-name="內文" style:family="paragraph">
      <style:paragraph-properties fo:line-height="0.2777in"/>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2777in"/>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2777in"/>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2777in"/>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內文" style:family="paragraph">
      <style:paragraph-properties fo:line-height="0.2777in"/>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Column46" style:family="table-column">
      <style:table-column-properties style:column-width="0.6513in"/>
    </style:style>
    <style:style style:name="TableColumn47" style:family="table-column">
      <style:table-column-properties style:column-width="1.3138in"/>
    </style:style>
    <style:style style:name="TableColumn48" style:family="table-column">
      <style:table-column-properties style:column-width="0.6756in"/>
    </style:style>
    <style:style style:name="TableColumn49" style:family="table-column">
      <style:table-column-properties style:column-width="2.7312in"/>
    </style:style>
    <style:style style:name="TableColumn50" style:family="table-column">
      <style:table-column-properties style:column-width="1.5937in"/>
    </style:style>
    <style:style style:name="Table45" style:family="table">
      <style:table-properties style:width="6.9659in" fo:margin-left="0in" table:align="center"/>
    </style:style>
    <style:style style:name="TableRow51" style:family="table-row">
      <style:table-row-properties style:min-row-height="0.184in"/>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line-height="0.25in"/>
      <style:text-properties style:font-name-asian="標楷體" fo:font-weight="bold" style:font-weight-asian="bold"/>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asian="標楷體" fo:font-weight="bold" style:font-weight-asian="bold"/>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內文" style:family="paragraph">
      <style:paragraph-properties fo:text-align="center" fo:line-height="0.25in"/>
      <style:text-properties style:font-name-asian="標楷體" fo:font-weight="bold" style:font-weight-asian="bold"/>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asian="標楷體" fo:font-weight="bold" style:font-weight-asian="bold"/>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asian="標楷體" fo:font-weight="bold" style:font-weight-asian="bold"/>
    </style:style>
    <style:style style:name="TableRow62" style:family="table-row">
      <style:table-row-properties style:min-row-height="0.729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asian="標楷體" style:font-weight-complex="bold"/>
    </style:style>
    <style:style style:name="P65" style:parent-style-name="內文" style:family="paragraph">
      <style:paragraph-properties fo:text-align="center" fo:line-height="0.25in"/>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fo:margin-right="-0.075in" fo:text-indent="-0.0583in"/>
      <style:text-properties style:font-name-asian="標楷體" style:letter-kerning="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5in" fo:margin-right="-0.075in" fo:text-indent="-0.0583in"/>
      <style:text-properties style:font-name="標楷體" style:font-name-asian="標楷體" style:letter-kerning="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margin-right="-0.0486in"/>
      <style:text-properties style:font-name="標楷體" style:font-name-asian="標楷體"/>
    </style:style>
    <style:style style:name="P77" style:parent-style-name="內文" style:family="paragraph">
      <style:paragraph-properties fo:text-align="center" fo:margin-right="-0.0486in"/>
      <style:text-properties style:font-name="標楷體" style:font-name-asian="標楷體"/>
    </style:style>
    <style:style style:name="P78" style:parent-style-name="內文" style:family="paragraph">
      <style:paragraph-properties fo:margin-right="-0.0486in"/>
      <style:text-properties style:font-name="標楷體" style:font-name-asian="標楷體"/>
    </style:style>
    <style:style style:name="P79" style:parent-style-name="內文" style:family="paragraph">
      <style:paragraph-properties fo:text-align="center" fo:margin-right="-0.0486in"/>
      <style:text-properties style:font-name="標楷體" style:font-name-asian="標楷體"/>
    </style:style>
    <style:style style:name="P80" style:parent-style-name="內文" style:family="paragraph">
      <style:paragraph-properties fo:margin-right="-0.0486in"/>
      <style:text-properties style:font-name="標楷體" style:font-name-asian="標楷體"/>
    </style:style>
    <style:style style:name="P81" style:parent-style-name="內文" style:family="paragraph">
      <style:paragraph-properties fo:text-align="center" fo:margin-right="-0.0486in"/>
      <style:text-properties style:font-name="標楷體" style:font-name-asian="標楷體"/>
    </style:style>
    <style:style style:name="P82" style:parent-style-name="內文" style:family="paragraph">
      <style:paragraph-properties fo:margin-right="-0.0486in"/>
      <style:text-properties style:font-name="標楷體" style:font-name-asian="標楷體"/>
    </style:style>
    <style:style style:name="P83" style:parent-style-name="內文" style:family="paragraph">
      <style:paragraph-properties fo:text-align="center" fo:margin-right="-0.0486in"/>
      <style:text-properties style:font-name="標楷體" style:font-name-asian="標楷體"/>
    </style:style>
    <style:style style:name="P84" style:parent-style-name="內文" style:family="paragraph">
      <style:paragraph-properties fo:margin-top="0.0833in" fo:line-height="0.2777in"/>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style:style>
    <style:style style:name="P87" style:parent-style-name="內文" style:family="paragraph">
      <style:paragraph-properties fo:line-height="0.2777in" fo:margin-left="0.3333in" fo:text-indent="-0.3333in">
        <style:tab-stops/>
      </style:paragraph-properties>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line-height="0.2777in"/>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line-height="0.2777in" fo:margin-left="0.3333in" fo:text-indent="-0.3333in">
        <style:tab-stops/>
      </style:paragraph-properties>
      <style:text-properties style:font-name-asian="標楷體" fo:font-weight="bold" style:font-weight-asian="bold"/>
    </style:style>
    <style:style style:name="P101" style:parent-style-name="清單段落" style:list-style-name="LFO1" style:family="paragraph">
      <style:paragraph-properties fo:line-height="0.2777in"/>
      <style:text-properties style:font-name-asian="標楷體"/>
    </style:style>
    <style:style style:name="P102" style:parent-style-name="清單段落" style:list-style-name="LFO1" style:family="paragraph">
      <style:paragraph-properties fo:line-height="0.2777in"/>
      <style:text-properties style:font-name-asian="標楷體"/>
    </style:style>
    <style:style style:name="P103" style:parent-style-name="清單段落" style:list-style-name="LFO1" style:family="paragraph">
      <style:paragraph-properties fo:line-height="0.2777in"/>
      <style:text-properties style:font-name-asian="標楷體"/>
    </style:style>
    <style:style style:name="P104" style:parent-style-name="清單段落" style:list-style-name="LFO1" style:family="paragraph">
      <style:paragraph-properties fo:line-height="0.2777in"/>
      <style:text-properties style:font-name-asian="標楷體"/>
    </style:style>
    <style:style style:name="P105" style:parent-style-name="清單段落" style:list-style-name="LFO1" style:family="paragraph">
      <style:paragraph-properties fo:line-height="0.2777in"/>
      <style:text-properties style:font-name-asian="標楷體"/>
    </style:style>
    <style:style style:name="P106" style:parent-style-name="清單段落" style:list-style-name="LFO1" style:family="paragraph">
      <style:paragraph-properties fo:line-height="0.2777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fo:line-height="0.2777in" fo:margin-left="1.3326in" fo:text-indent="-1.3326in">
        <style:tab-stops/>
      </style:paragraph-properties>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line-height="0.2777in" fo:margin-left="1.3645in" fo:text-indent="-1.3645in">
        <style:tab-stops/>
      </style:paragraph-properties>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fo:line-height="0.2777in"/>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fo:line-height="0.2777in"/>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style:style>
    <style:style style:name="P146" style:parent-style-name="內文" style:family="paragraph">
      <style:paragraph-properties fo:line-height="0.2777in"/>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style:style>
  </office:automatic-styles>
  <office:body>
    <office:text text:use-soft-page-breaks="true">
      <text:p text:style-name="P1">臺北市教師研習中心</text:p>
      <text:p text:style-name="P3">茶文化的認識與體驗研習班</text:p>
      <text:p text:style-name="P4"><text:span text:style-name="T5">實施計畫</text:span></text:p>
      <text:p text:style-name="P6"><text:span text:style-name="T7">一、研習依據：</text:span><text:span text:style-name="T8">依本中心</text:span><text:span text:style-name="T9">109</text:span><text:span text:style-name="T10">年度研習行事曆辦理。</text:span></text:p>
      <text:p text:style-name="P11">二、研習目標：</text:p>
      <text:p text:style-name="P12">(一)增進教師對茶文化的認識，以利教師於領域教學時融入相關課程、協助教學。</text:p>
      <text:p text:style-name="P13">(二)透過茶道的美學境界，體驗茶道融入生活，涵養心靈。</text:p>
      <text:p text:style-name="P14"><text:span text:style-name="T15">三、研習對象：</text:span><text:span text:style-name="T16">臺北市公私立高中職、國民中小學各領域教師。</text:span></text:p>
      <text:p text:style-name="P17"><text:span text:style-name="T18">四、研習人數：</text:span><text:span text:style-name="T19">30</text:span><text:span text:style-name="T20">人。</text:span></text:p>
      <text:p text:style-name="P21"><text:span text:style-name="T22">五、研習日期：</text:span><text:span text:style-name="T23">109</text:span><text:span text:style-name="T24">年</text:span><text:span text:style-name="T25"><text:s/>6<text:s/></text:span><text:span text:style-name="T26">月</text:span><text:span text:style-name="T27">20</text:span><text:span text:style-name="T28">日（星期六）。</text:span></text:p>
      <text:p text:style-name="P29"><text:span text:style-name="T30">六、報名時間：</text:span><text:span text:style-name="T31">即日起至</text:span><text:span text:style-name="T32">109</text:span><text:span text:style-name="T33">年</text:span><text:span text:style-name="T34"><text:s/>6<text:s/></text:span><text:span text:style-name="T35">月</text:span><text:span text:style-name="T36"><text:s/>10</text:span><text:span text:style-name="T37">日（星期三）止。</text:span></text:p>
      <text:p text:style-name="P38"><text:span text:style-name="T39">七、研習地點：</text:span><text:span text:style-name="T40">本中心。</text:span></text:p>
      <text:p text:style-name="P41"><text:span text:style-name="T42">八、課程內容：</text:span><text:span text:style-name="T43">（課程如有修改，以網路公告為主）</text:span><text:span text:style-name="T44"><text:s text:c="53"/></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日<text:s/>期</text:p>
          </table:table-cell>
          <table:table-cell table:style-name="TableCell54">
            <text:p text:style-name="P55">時<text:s text:c="2"/>間</text:p>
          </table:table-cell>
          <table:table-cell table:style-name="TableCell56">
            <text:p text:style-name="P57">節<text:s/>數</text:p>
          </table:table-cell>
          <table:table-cell table:style-name="TableCell58">
            <text:p text:style-name="P59">課<text:s text:c="2"/>程<text:s text:c="2"/>名<text:s text:c="2"/>稱</text:p>
          </table:table-cell>
          <table:table-cell table:style-name="TableCell60">
            <text:p text:style-name="P61">講<text:s text:c="2"/>座</text:p>
          </table:table-cell>
        </table:table-row>
        <table:table-row table:style-name="TableRow62">
          <table:table-cell table:style-name="TableCell63">
            <text:p text:style-name="P64">6/20</text:p>
            <text:p text:style-name="P65"><text:span text:style-name="T66">(</text:span><text:span text:style-name="T67">六</text:span><text:span text:style-name="T68">)</text:span></text:p>
          </table:table-cell>
          <table:table-cell table:style-name="TableCell69">
            <text:p text:style-name="P70">9：00-11：50</text:p>
          </table:table-cell>
          <table:table-cell table:style-name="TableCell71">
            <text:p text:style-name="P72">3</text:p>
          </table:table-cell>
          <table:table-cell table:style-name="TableCell73">
            <text:p text:style-name="P74">樂活茶道與生活</text:p>
          </table:table-cell>
          <table:table-cell table:style-name="TableCell75">
            <text:p text:style-name="P76">主講座：</text:p>
            <text:p text:style-name="P77">郭詩毅教授</text:p>
            <text:p text:style-name="P78">助講座：</text:p>
            <text:p text:style-name="P79">吳立文講師</text:p>
            <text:p text:style-name="P80">茶師：</text:p>
            <text:p text:style-name="P81">何素青老師</text:p>
            <text:p text:style-name="P82"><text:s text:c="4"/>康雪琴老師</text:p>
            <text:p text:style-name="P83">林金梅老師</text:p>
          </table:table-cell>
        </table:table-row>
      </table:table>
      <text:p text:style-name="P84"><text:span text:style-name="T85">九、研習方式</text:span><text:span text:style-name="T86">：講授與實作。</text:span></text:p>
      <text:p text:style-name="P87"><text:span text:style-name="T88">十、</text:span><text:span text:style-name="T89">報名方式</text:span><text:span text:style-name="T90">：本研習採網路報名，參加研習人員請於報名截止日前逕登入臺北市教師研習電子護照網站（</text:span><text:span text:style-name="T91">http://insc.tp.edu.tw</text:span><text:span text:style-name="T92">）報名，並列印報名表經學校行政程序核准後，再由學校研習承辦人進入系統辦理薦派報名，為簡化作業程序無須再傳回報名表。</text:span></text:p>
      <text:p text:style-name="P93"><text:span text:style-name="T94">十一、遴選方式：</text:span><text:span text:style-name="T95">依報名順序錄取</text:span><text:span text:style-name="T96">(</text:span><text:span text:style-name="T97">學校需在報名截止日前完成薦派報名作業</text:span><text:span text:style-name="T98">)</text:span><text:span text:style-name="T99">。</text:span></text:p>
      <text:p text:style-name="P100">十二、注意事項</text:p>
      <text:list text:style-name="LFO1" text:continue-numbering="true">
        <text:list-item>
          <text:p text:style-name="P101">依照報名順序優先錄取，如報名踴躍而致額滿，本中心得提前截止報名，並於截止後3日內公布研習名單。</text:p>
        </text:list-item>
        <text:list-item>
          <text:p text:style-name="P102">為尊重講座及研習同儕，參與研習請務必準時，以免影響課程進行。遲到或早退超過20分鐘以上者須請假1小時。另本中心不接受「現場報名」，以免影響講義、餐食等行政作業，敬請配合。</text:p>
        </text:list-item>
        <text:list-item>
          <text:p text:style-name="P103">完成報名程序之研習員，倘因特殊緊急事件無法參加者，請於研習前3日於本市教師在職研習網最新公告中瀏覽下載，填寫「取消研習」表單，完成校內核章後，掃描或傳真到承辦人電子信箱中，依據辦理取消研習作業，逾期仍以無故缺席登計。</text:p>
        </text:list-item>
        <text:list-item>
          <text:p text:style-name="P104">為珍惜教育資源，經報名錄取人員不得無故缺席，如無故不出席亦未請假累計達三次者，將於「臺北市教師在職研習網」系統上暫停該員報名本中心各研習班之權利三個月。</text:p>
        </text:list-item>
        <text:list-item>
          <text:p text:style-name="P105">本中心備有哺集乳室，另如需無障礙設施、或其他需求者，請事前洽承辦人或當天生活輔導員。</text:p>
        </text:list-item>
        <text:list-item>
          <text:p text:style-name="P106"><text:span text:style-name="T107">本中心設有專車至中心研習，</text:span><text:span text:style-name="T108">如需搭乘請於網路報名時依需求登錄，惟當日搭車人數未達</text:span><text:span text:style-name="T109">15</text:span><text:span text:style-name="T110">人不派車</text:span><text:span text:style-name="T111">，相關專車發車資訊，請於研習前查詢教師在職研習網</text:span><text:span text:style-name="T112">(http://insc.tp.edu.tw/)</text:span><text:span text:style-name="T113">或本中心網站</text:span><text:span text:style-name="T114">(http://www.tiec.gov.taipei/)</text:span><text:span text:style-name="T115">最新公告，或電洽輔導組：</text:span><text:span text:style-name="T116">28616942</text:span><text:span text:style-name="T117">轉</text:span><text:span text:style-name="T118">221</text:span><text:span text:style-name="T119">。</text:span></text:p>
        </text:list-item>
      </text:list>
      <text:p text:style-name="P120"><text:span text:style-name="T121">十三、研習時數：</text:span><text:span text:style-name="T122">研習請假時數超過研習時數</text:span><text:span text:style-name="T123">5</text:span><text:span text:style-name="T124">分之</text:span><text:span text:style-name="T125">1</text:span><text:span text:style-name="T126">者（</text:span><text:span text:style-name="T127">1</text:span><text:span text:style-name="T128">小時），不核予研習時數；全程參與核發</text:span><text:span text:style-name="T129">3</text:span><text:span text:style-name="T130">小時研習時數。</text:span></text:p>
      <text:p text:style-name="P131"><text:span text:style-name="T132">十四、聯絡方式：</text:span><text:span text:style-name="T133">彭敬雅組員，聯繫電話：</text:span><text:span text:style-name="T134">2861-6942</text:span><text:span text:style-name="T135">轉</text:span><text:span text:style-name="T136"><text:s/>215</text:span><text:span text:style-name="T137">，傳真：</text:span><text:span text:style-name="T138">2861-6702</text:span></text:p>
      <text:p text:style-name="P139"><text:span text:style-name="T140"><text:s text:c="16"/></text:span><text:span text:style-name="T141">電子信箱：</text:span><text:span text:style-name="T142">pchingya84@gmail.com</text:span></text:p>
      <text:p text:style-name="P143"><text:span text:style-name="T144">十五、研習經費：</text:span><text:span text:style-name="T145">由本中心研習經費項下支應。</text:span></text:p>
      <text:p text:style-name="P146"><text:span text:style-name="T147">十六、其</text:span><text:span text:style-name="T148"><text:s text:c="4"/></text:span><text:span text:style-name="T149">他：</text:span><text:span text:style-name="T150">本實施計畫陳奉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margin-left="0.7291in" fo:text-indent="-0.5006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51in" text:min-label-width="0.3229in" text:list-level-position-and-space-mode="label-alignment">
          <style:list-level-label-alignment text:label-followed-by="listtab" fo:margin-left="0.518in" fo:text-indent="-0.3229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年一貫課程國中英語領域精緻教學研習班實施計畫（草案）</dc:title>
    <meta:initial-creator>民生國中</meta:initial-creator>
    <dc:creator>user</dc:creator>
    <meta:creation-date>2020-06-01T09:26:00Z</meta:creation-date>
    <dc:date>2020-06-01T09:26:00Z</dc:date>
    <meta:print-date>2018-08-28T01:09:00Z</meta:print-date>
    <meta:template xlink:href="Normal" xlink:type="simple"/>
    <meta:editing-cycles>2</meta:editing-cycles>
    <meta:editing-duration>PT0S</meta:editing-duration>
    <meta:document-statistic meta:page-count="2" meta:paragraph-count="2" meta:word-count="197" meta:character-count="1322" meta:row-count="9" meta:non-whitespace-character-count="1127"/>
  </office:meta>
</office:document-meta>
</file>