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Helvetica" fo:font-weight="bold" style:font-weight-asian="bold" style:font-weight-complex="bold" fo:letter-spacing="-0.0069in" style:text-scale="90%" style:letter-kerning="false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Helvetica" style:font-weight-complex="bold" fo:letter-spacing="0.0069in" style:letter-kerning="false" fo:font-size="14pt" style:font-size-asian="14pt" style:font-size-complex="14pt"/>
    </style:style>
    <style:style style:name="P3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line-height="0.3194in" fo:margin-left="0.1965in">
        <style:tab-stops/>
      </style:paragraph-properties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4.9215in"/>
    </style:style>
    <style:style style:name="Table6" style:family="table">
      <style:table-properties style:width="6.4965in" fo:margin-left="0.193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letter-spacing="0.0069in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letter-spacing="0.0069in" style:letter-kerning="fals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style:font-name-complex="Helvetica" style:font-weight-complex="bold" fo:color="#000000" fo:letter-spacing="0.0069in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letter-spacing="0.0069i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style:font-name-complex="Helvetica" style:font-weight-complex="bold" fo:letter-spacing="0.0069in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letter-spacing="0.0069i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style:font-name-complex="Helvetica" style:font-weight-complex="bold" fo:letter-spacing="0.0069in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style:font-name-complex="Helvetica" style:font-weight-complex="bold" fo:letter-spacing="0.0069i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style:font-name-complex="Helvetica" style:font-weight-complex="bold" fo:letter-spacing="0.0069in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2777in"/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2777in"/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line-height="0.2777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line-height="0.2777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「新思維新方向－如何考選現代政府所需的治理人才」研討會日程表</text:p>
      <text:p text:style-name="P2"/>
      <text:p text:style-name="P3">時間：109年8月5日(星期三)上午9時至下午5時20分</text:p>
      <text:p text:style-name="P4">地點：考試院傳賢樓1樓多媒體會議室(臺北市文山區試院路1號)</text:p>
      <text:p text:style-name="P5">議程表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08:30~09:00</text:p>
          </table:table-cell>
          <table:table-cell table:style-name="TableCell17">
            <text:p text:style-name="P18">上午場報到</text:p>
          </table:table-cell>
        </table:table-row>
        <table:table-row table:style-name="TableRow19">
          <table:table-cell table:style-name="TableCell20">
            <text:p text:style-name="P21">09:00~09:30</text:p>
          </table:table-cell>
          <table:table-cell table:style-name="TableCell22">
            <text:p text:style-name="P23">開幕式/貴賓致詞</text:p>
          </table:table-cell>
        </table:table-row>
        <table:table-row table:style-name="TableRow24">
          <table:table-cell table:style-name="TableCell25">
            <text:p text:style-name="P26">09:30~10:30</text:p>
          </table:table-cell>
          <table:table-cell table:style-name="TableCell27">
            <text:p text:style-name="P28">專題演講</text:p>
          </table:table-cell>
        </table:table-row>
        <table:table-row table:style-name="TableRow29">
          <table:table-cell table:style-name="TableCell30">
            <text:p text:style-name="P31">10:30~12:30</text:p>
          </table:table-cell>
          <table:table-cell table:style-name="TableCell32">
            <text:p text:style-name="P33">專題討論(一)：中央機關用人需求與考選制度的革新~中央政府場次</text:p>
          </table:table-cell>
        </table:table-row>
        <table:table-row table:style-name="TableRow34">
          <table:table-cell table:style-name="TableCell35">
            <text:p text:style-name="P36">12:30~13:30</text:p>
          </table:table-cell>
          <table:table-cell table:style-name="TableCell37">
            <text:p text:style-name="P38">午餐</text:p>
          </table:table-cell>
        </table:table-row>
        <table:table-row table:style-name="TableRow39">
          <table:table-cell table:style-name="TableCell40">
            <text:p text:style-name="P41">13:00~13:30</text:p>
          </table:table-cell>
          <table:table-cell table:style-name="TableCell42">
            <text:p text:style-name="P43">下午場報到</text:p>
          </table:table-cell>
        </table:table-row>
        <table:table-row table:style-name="TableRow44">
          <table:table-cell table:style-name="TableCell45">
            <text:p text:style-name="P46">13:30~15:30</text:p>
          </table:table-cell>
          <table:table-cell table:style-name="TableCell47">
            <text:p text:style-name="P48">專題討論(二)：地方政府用人需求與考選制度的革新~地方政府場次</text:p>
          </table:table-cell>
        </table:table-row>
        <table:table-row table:style-name="TableRow49">
          <table:table-cell table:style-name="TableCell50">
            <text:p text:style-name="P51">15:30~15:50</text:p>
          </table:table-cell>
          <table:table-cell table:style-name="TableCell52">
            <text:p text:style-name="P53">茶敘交流</text:p>
          </table:table-cell>
        </table:table-row>
        <table:table-row table:style-name="TableRow54">
          <table:table-cell table:style-name="TableCell55">
            <text:p text:style-name="P56">15:50~17:20</text:p>
          </table:table-cell>
          <table:table-cell table:style-name="TableCell57">
            <text:p text:style-name="P58">綜合座談</text:p>
          </table:table-cell>
        </table:table-row>
      </table:table>
      <text:p text:style-name="P59"/>
      <text:p text:style-name="P60">備註：</text:p>
      <text:list text:style-name="LFO1" text:continue-numbering="true">
        <text:list-item>
          <text:p text:style-name="P61"><text:span text:style-name="T62">報名日期：自109年6月15日</text:span><text:span text:style-name="T63">上午</text:span><text:span text:style-name="T64">9時起至6月28日下午5時</text:span><text:span text:style-name="T65">前連結「本部全球資訊網/便民服務/</text:span><text:span text:style-name="T66">本次</text:span><text:span text:style-name="T67">研討會」網頁完成報名程序</text:span><text:span text:style-name="T68">（</text:span><text:a xlink:href="https://newsurvey.moex.gov.tw/index.php/425641?lang=zh-Hant-TW" office:target-frame-name="_top" xlink:show="replace"><text:span text:style-name="T69">報名</text:span><text:span text:style-name="T70">請點我</text:span></text:a><text:span text:style-name="T71">）。</text:span></text:p>
        </text:list-item>
        <text:list-item>
          <text:p text:style-name="P72">報名確認後，敬請務必與會，不克出席者亦請致電取消。</text:p>
        </text:list-item>
        <text:list-item>
          <text:p text:style-name="P73">需公務人員終身學習時數者，當日請提供身分證統一編號憑辦。</text:p>
        </text:list-item>
        <text:list-item>
          <text:p text:style-name="P74">會議提供中西式餐盒，現場不另提供免洗餐具與紙杯，敬請與會者自備餐具與環保杯。</text:p>
        </text:list-item>
        <text:list-item>
          <text:p text:style-name="P75">因應新冠肺炎疫情，出席者請全程配戴口罩。</text:p>
        </text:list-item>
        <text:list-item>
          <text:p text:style-name="P76"><text:span text:style-name="T77">考選部聯絡窗口：陳婉婷小姐(02-22369188分機3329</text:span><text:span text:style-name="T78">；moexdoep@mail.</text:span><text:span text:style-name="T79">moex.gov.tw</text:span><text:span text:style-name="T8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明昌</meta:initial-creator>
    <dc:creator>李岱螢</dc:creator>
    <meta:creation-date>2020-06-15T02:44:00Z</meta:creation-date>
    <dc:date>2020-06-15T02:44:00Z</dc:date>
    <meta:print-date>2020-05-27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