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indent="0.5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625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3.125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id="id0" draw:style-name="a0" draw:name="Text Box 3" text:anchor-type="paragraph" svg:x="0.07292in" svg:y="-0.20417in" svg:width="0.83264in" svg:height="0.375in" style:rel-width="scale" style:rel-height="scale"><draw:text-box><text:p text:style-name="P20">附件二</text:p></draw:text-box><svg:title/><svg:desc/></draw:frame></text:span><text:span text:style-name="T21">健康聲明切結書</text:span></text:p>
      <text:p text:style-name="P22"/>
      <text:p text:style-name="P23"><text:span text:style-name="T24">敝子弟</text:span><text:span text:style-name="T25"><text:s text:c="16"/></text:span><text:span text:style-name="T26">，參加臺北市立新民國民中學體育績優生甄選</text:span><text:span text:style-name="T27">（</text:span><text:span text:style-name="T28">□</text:span><text:span text:style-name="T29">體育班</text:span><text:span text:style-name="T30">□</text:span><text:span text:style-name="T31">重點運動項目）</text:span></text:p>
      <text:list text:style-name="LFO1" text:continue-numbering="true">
        <text:list-item>
          <text:p text:style-name="P32">確定於109年06月28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33">確定無患有氣喘、心臟血管疾病、癲癇症或重大疾病等不適運動訓練之情形。倘患有痼疾不適宜訓練時，願意辦理轉學，絕無異議。</text:p>
        </text:list-item>
      </text:list>
      <text:p text:style-name="P34"><text:s text:c="4"/>謹此</text:p>
      <text:p text:style-name="P35"/>
      <text:p text:style-name="內文"><text:span text:style-name="T36"><text:s text:c="17"/></text:span><text:span text:style-name="T37">學生簽名：</text:span><text:span text:style-name="T38"><text:s text:c="18"/></text:span></text:p>
      <text:p text:style-name="P39"><text:span text:style-name="T40">父母（或監護人）簽章：</text:span><text:span text:style-name="T41"><text:s text:c="18"/></text:span></text:p>
      <text:p text:style-name="P42"><text:span text:style-name="T43">：</text:span><text:span text:style-name="T44"><text:s text:c="18"/></text:span><text:span text:style-name="T45"><text:s/></text:span></text:p>
      <text:soft-page-break/>
      <text:p text:style-name="P46"><text:span text:style-name="T47">中華民國</text:span><text:span text:style-name="T48"><text:s/></text:span><text:span text:style-name="T49"><text:s/>109<text:s/></text:span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6888in" fo:margin-right="0.629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/></text:span><text:span text:style-name="T7">06</text:span><text:span text:style-name="T8"><text:s/></text:span><text:span text:style-name="T9">月</text:span><text:span text:style-name="T10"><text:s/></text:span><text:span text:style-name="T11">29</text:span><text:span text:style-name="T12"><text:s/></text:span><text:span text:style-name="T13">日北市教體字第</text:span><text:span text:style-name="T14"><text:s/></text:span><text:span text:style-name="T15">1093044277</text:span><text:span text:style-name="T16"><text:s text:c="2"/></text:span><text:span text:style-name="T17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7-01T06:35:00Z</meta:creation-date>
    <dc:date>2020-07-01T06:35:00Z</dc:date>
    <meta:print-date>2017-04-20T1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