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justify" fo:text-indent="0.5in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justify" fo:text-indent="0.5in"/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text-align="justify" fo:text-indent="0.5in"/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text-align="justify" fo:text-indent="0.5in"/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justify" fo:text-indent="0.5in"/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text-indent="0.625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3.125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text-indent="0.5in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indent="0.625in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indent="3.125in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>家長同意書</text:p>
      <text:p text:style-name="P20"/>
      <text:p text:style-name="P21"><text:span text:style-name="T22">敝子弟</text:span><text:span text:style-name="T23"><text:s text:c="16"/></text:span><text:span text:style-name="T24">，經公開甄選錄取為臺北市立新民國民中學之體育績優生</text:span><text:span text:style-name="T25">（</text:span><text:span text:style-name="T26">□</text:span><text:span text:style-name="T27">體育班</text:span><text:span text:style-name="T28">□</text:span><text:span text:style-name="T29">重點運動項目）</text:span><text:span text:style-name="T30">。茲同意在學期間願意遵守學校規範及代表隊訓練規定。</text:span></text:p>
      <text:p text:style-name="P31">入學後如不願接受訓練、參加比賽或違反學校相關規範者，國民中學學生非依學區就讀者，除原分發學校額滿應就讀改分發學校外，應返回原分發學校就讀。</text:p>
      <text:p text:style-name="P32">謹此</text:p>
      <text:p text:style-name="P33"/>
      <text:p text:style-name="P34"/>
      <text:p text:style-name="內文"><text:span text:style-name="T35"><text:s text:c="17"/></text:span><text:span text:style-name="T36">學生簽名：</text:span><text:span text:style-name="T37"><text:s text:c="18"/></text:span></text:p>
      <text:p text:style-name="P38"/>
      <text:p text:style-name="P39"><text:span text:style-name="T40">父母（或監護人）簽章：</text:span><text:span text:style-name="T41"><text:s text:c="18"/></text:span></text:p>
      <text:p text:style-name="P42"><text:span text:style-name="T43">：</text:span><text:span text:style-name="T44"><text:s text:c="18"/></text:span><text:span text:style-name="T45"><text:s/></text:span></text:p>
      <text:p text:style-name="P46"><text:span text:style-name="T47">中華民國</text:span><text:span text:style-name="T48"><text:s text:c="2"/></text:span><text:span text:style-name="T49">109<text:s/></text:span><text:span text:style-name="T50"><text:s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  <text:p text:style-name="P56"/>
      <text:p text:style-name="P57"><text:span text:style-name="T58"><draw:frame draw:z-index="251658240" draw:id="id0" draw:style-name="a0" draw:name="Text Box 3" text:anchor-type="paragraph" svg:x="0.07292in" svg:y="-0.20417in" svg:width="0.83264in" svg:height="0.375in" style:rel-width="scale" style:rel-height="scale"><draw:text-box><text:p text:style-name="P59">附件二</text:p></draw:text-box><svg:title/><svg:desc/></draw:frame></text:span></text:p>
      <text:p text:style-name="P60">健康聲明切結書</text:p>
      <text:p text:style-name="P61"/>
      <text:p text:style-name="P62"><text:span text:style-name="T63">敝子弟</text:span><text:span text:style-name="T64"><text:s text:c="16"/></text:span><text:span text:style-name="T65">，參加臺北市立新民國民中學體育績優生甄選</text:span><text:span text:style-name="T66">（</text:span><text:span text:style-name="T67">□</text:span><text:span text:style-name="T68">體育班</text:span><text:span text:style-name="T69">□</text:span><text:span text:style-name="T70">重點運動項目）</text:span></text:p>
      <text:list text:style-name="LFO1" text:continue-numbering="true">
        <text:list-item>
          <text:p text:style-name="P71">確定於109年○月○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72">確定無患有氣喘、心臟血管疾病、癲癇症或重大疾病等不適運動訓練之情形。倘患有痼疾不適宜訓練時，願意辦理轉學，絕無異議。</text:p>
        </text:list-item>
      </text:list>
      <text:p text:style-name="P73"><text:s text:c="4"/>謹此</text:p>
      <text:p text:style-name="P74"/>
      <text:p text:style-name="內文"><text:span text:style-name="T75"><text:s text:c="17"/></text:span><text:span text:style-name="T76">學生簽名：</text:span><text:span text:style-name="T77"><text:s text:c="18"/></text:span></text:p>
      <text:p text:style-name="P78"><text:span text:style-name="T79">父母（或監護人）簽章：</text:span><text:span text:style-name="T80"><text:s text:c="18"/></text:span></text:p>
      <text:p text:style-name="P81"><text:span text:style-name="T82">：</text:span><text:span text:style-name="T83"><text:s text:c="18"/></text:span><text:span text:style-name="T84"><text:s/></text:span></text:p>
      <text:soft-page-break/>
      <text:p text:style-name="P85"><text:span text:style-name="T86">中華民國</text:span><text:span text:style-name="T87"><text:s/></text:span><text:span text:style-name="T88"><text:s/>109<text:s/></text:span><text:span text:style-name="T89">年</text:span><text:span text:style-name="T90"><text:s text:c="6"/></text:span><text:span text:style-name="T91">月</text:span><text:span text:style-name="T92"><text:s text:c="6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6888in" fo:margin-right="0.629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<text:s/></text:span><text:span text:style-name="T7">06</text:span><text:span text:style-name="T8"><text:s/></text:span><text:span text:style-name="T9">月</text:span><text:span text:style-name="T10"><text:s/></text:span><text:span text:style-name="T11">29</text:span><text:span text:style-name="T12"><text:s/></text:span><text:span text:style-name="T13">日北市教體字第</text:span><text:span text:style-name="T14"><text:s/></text:span><text:span text:style-name="T15">1093044277</text:span><text:span text:style-name="T16"><text:s/></text:span><text:span text:style-name="T17"><text:s/></text:span><text:span text:style-name="T18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0-07-01T06:33:00Z</meta:creation-date>
    <dc:date>2020-07-01T06:33:00Z</dc:date>
    <meta:print-date>2017-04-20T12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7" meta:row-count="4" meta:non-whitespace-character-count="535"/>
  </office:meta>
</office:document-meta>
</file>