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25in" style:line-height-at-least="0.1666in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3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 fo:margin-bottom="0.125in" style:line-height-at-least="0.1666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1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4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0" style:parent-style-name="內文" style:family="paragraph">
      <style:paragraph-properties style:snap-to-layout-grid="false" fo:margin-bottom="0.125in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7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5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66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67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6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7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7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83" style:parent-style-name="清單段落" style:family="paragraph">
      <style:paragraph-properties style:snap-to-layout-grid="false" fo:margin-bottom="0.125in" style:line-height-at-least="0.1666in" fo:margin-left="0.3819in" fo:text-indent="0.3333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9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9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1" style:parent-style-name="清單段落" style:family="paragraph">
      <style:paragraph-properties style:snap-to-layout-grid="false" fo:line-height="0.2222in" fo:margin-left="0.8958in" fo:text-indent="-0.5902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94" style:parent-style-name="清單段落" style:family="paragraph">
      <style:paragraph-properties style:snap-to-layout-grid="false" fo:margin-bottom="0.125in" fo:line-height="0.2222in" fo:text-indent="0.4173in"/>
    </style:style>
    <style:style style:name="T9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00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1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3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06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19" style:parent-style-name="清單段落" style:family="paragraph">
      <style:paragraph-properties style:snap-to-layout-grid="false" style:line-height-at-least="0.1666in" fo:margin-left="0.3819in" fo:text-indent="0.416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20" style:parent-style-name="清單段落" style:family="paragraph">
      <style:paragraph-properties style:snap-to-layout-grid="false" style:line-height-at-least="0.1666in" fo:margin-left="0.3055in" fo:text-indent="0.5in">
        <style:tab-stops/>
      </style:paragraph-properties>
    </style:style>
    <style:style style:name="T1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30" style:parent-style-name="清單段落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3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2" style:parent-style-name="清單段落" style:family="paragraph">
      <style:paragraph-properties style:snap-to-layout-grid="false" fo:margin-bottom="0.125in" style:line-height-at-least="0.1666in" fo:margin-left="0.3819in" fo:text-indent="0.4166in">
        <style:tab-stops/>
      </style:paragraph-properties>
    </style:style>
    <style:style style:name="T1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4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45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4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8" style:parent-style-name="清單段落" style:family="paragraph">
      <style:paragraph-properties style:snap-to-layout-grid="false" fo:margin-bottom="0.125in" style:line-height-at-least="0.1666in" fo:margin-left="0.7284in" fo:text-indent="-0.236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9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0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1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fo:margin-bottom="0.125in" style:line-height-at-least="0.1666in"/>
    </style:style>
    <style:style style:name="T168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69" style:parent-style-name="清單段落" style:family="paragraph">
      <style:paragraph-properties style:snap-to-layout-grid="false" fo:margin-bottom="0.125in" style:line-height-at-least="0.1666in" fo:margin-left="0.4638in" fo:text-indent="-0.1583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1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76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7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8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8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81" style:parent-style-name="內文" style:family="paragraph">
      <style:paragraph-properties fo:break-before="page" style:snap-to-layout-grid="false" fo:margin-bottom="0.125in" style:line-height-at-least="0.1666in" fo:margin-left="0.3756in" fo:text-indent="-0.3756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style:font-name-complex="Book Antiqua" style:font-size-complex="12pt"/>
    </style:style>
    <style:style style:name="P183" style:parent-style-name="內文" style:family="paragraph">
      <style:paragraph-properties style:snap-to-layout-grid="false" fo:text-align="center" style:line-height-at-least="0.1666in" fo:text-indent="0.0833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7" style:parent-style-name="內文" style:family="paragraph">
      <style:paragraph-properties style:snap-to-layout-grid="false" fo:text-align="center" style:line-height-at-least="0.1666in" fo:text-indent="0.083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91" style:family="table-column">
      <style:table-column-properties style:column-width="1.1659in" style:use-optimal-column-width="false"/>
    </style:style>
    <style:style style:name="TableColumn192" style:family="table-column">
      <style:table-column-properties style:column-width="1.1034in" style:use-optimal-column-width="false"/>
    </style:style>
    <style:style style:name="TableColumn193" style:family="table-column">
      <style:table-column-properties style:column-width="1.3048in" style:use-optimal-column-width="false"/>
    </style:style>
    <style:style style:name="TableColumn194" style:family="table-column">
      <style:table-column-properties style:column-width="0.8027in" style:use-optimal-column-width="false"/>
    </style:style>
    <style:style style:name="TableColumn195" style:family="table-column">
      <style:table-column-properties style:column-width="0.8027in" style:use-optimal-column-width="false"/>
    </style:style>
    <style:style style:name="TableColumn196" style:family="table-column">
      <style:table-column-properties style:column-width="1.3652in" style:use-optimal-column-width="false"/>
    </style:style>
    <style:style style:name="Table190" style:family="table">
      <style:table-properties style:width="6.5451in" fo:margin-left="0in" table:align="center"/>
    </style:style>
    <style:style style:name="TableRow197" style:family="table-row">
      <style:table-row-properties style:min-row-height="0.3in" style:use-optimal-row-height="false"/>
    </style:style>
    <style:style style:name="TableCell1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9" style:family="table-row">
      <style:table-row-properties style:min-row-height="0.384in" style:use-optimal-row-height="false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</style:style>
    <style:style style:name="T2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21" style:family="table-row">
      <style:table-row-properties style:min-row-height="0.283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100%"/>
    </style:style>
    <style:style style:name="T2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33" style:family="table-row">
      <style:table-row-properties style:min-row-height="0.2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</style:style>
    <style:style style:name="T2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45" style:family="table-row">
      <style:table-row-properties style:min-row-height="0.283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100%"/>
    </style:style>
    <style:style style:name="T2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57" style:family="table-row">
      <style:table-row-properties style:min-row-height="0.4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100%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P264" style:parent-style-name="內文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P272" style:parent-style-name="內文" style:family="paragraph">
      <style:paragraph-properties fo:text-align="center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74" style:parent-style-name="內文" style:family="paragraph">
      <style:paragraph-properties fo:margin-bottom="0in" fo:line-height="100%"/>
    </style:style>
    <style:style style:name="T275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8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83" style:parent-style-name="內文" style:family="paragraph">
      <style:paragraph-properties fo:text-align="center" fo:margin-bottom="0in" fo:line-height="100%"/>
    </style:style>
    <style:style style:name="T2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90" style:parent-style-name="內文" style:family="paragraph">
      <style:paragraph-properties fo:text-align="center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9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295" style:family="table-row">
      <style:table-row-properties style:min-row-height="0.467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01" style:family="table-row">
      <style:table-row-properties style:min-row-height="0.4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100%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P308" style:parent-style-name="內文" style:family="paragraph">
      <style:paragraph-properties fo:text-align="center" fo:margin-bottom="0in" fo:line-height="100%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P318" style:parent-style-name="內文" style:family="paragraph">
      <style:paragraph-properties fo:text-align="center"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20" style:parent-style-name="內文" style:family="paragraph">
      <style:paragraph-properties fo:margin-bottom="0in" fo:line-height="100%"/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</style:style>
    <style:style style:name="T3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28" style:parent-style-name="內文" style:family="paragraph">
      <style:paragraph-properties fo:text-align="center" fo:margin-bottom="0in" fo:line-height="100%"/>
    </style:style>
    <style:style style:name="T3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2" style:parent-style-name="內文" style:family="paragraph">
      <style:paragraph-properties fo:text-align="center" fo:margin-bottom="0in" fo:line-height="100%"/>
    </style:style>
    <style:style style:name="T3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34" style:parent-style-name="內文" style:family="paragraph">
      <style:paragraph-properties fo:text-align="center" fo:margin-bottom="0in" fo:line-height="100%"/>
    </style:style>
    <style:style style:name="T3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39" style:family="table-row">
      <style:table-row-properties style:min-row-height="0.467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P345" style:parent-style-name="內文" style:family="paragraph">
      <style:paragraph-properties fo:text-align="center" fo:margin-bottom="0in" fo:line-height="100%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font-size-complex="12pt"/>
    </style:style>
    <style:style style:name="TableRow349" style:family="table-row">
      <style:table-row-properties style:min-row-height="0.467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style:font-name="標楷體" style:font-name-asian="標楷體" style:font-name-complex="Arial" style:font-size-complex="12pt"/>
    </style:style>
    <style:style style:name="T355" style:parent-style-name="預設段落字型" style:family="text">
      <style:text-properties style:font-name="標楷體" style:font-name-asian="標楷體" style:font-name-complex="Arial" style:font-size-complex="12pt"/>
    </style:style>
    <style:style style:name="P356" style:parent-style-name="內文" style:family="paragraph">
      <style:paragraph-properties fo:text-align="center" fo:margin-bottom="0in" fo:line-height="100%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margin-bottom="0in" fo:line-height="100%"/>
    </style:style>
    <style:style style:name="T359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style:font-size-complex="12pt"/>
    </style:style>
    <style:style style:name="P36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</style:style>
    <style:style style:name="T3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73" style:parent-style-name="內文" style:family="paragraph">
      <style:paragraph-properties fo:text-align="center" fo:margin-bottom="0in" fo:line-height="100%"/>
    </style:style>
    <style:style style:name="T3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in" fo:line-height="100%"/>
    </style:style>
    <style:style style:name="T3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0" style:parent-style-name="內文" style:family="paragraph">
      <style:paragraph-properties fo:text-align="center" fo:margin-bottom="0in" fo:line-height="100%"/>
    </style:style>
    <style:style style:name="T3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86" style:parent-style-name="內文" style:family="paragraph">
      <style:paragraph-properties fo:margin-bottom="0in" fo:line-height="100%"/>
    </style:style>
    <style:style style:name="T3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389" style:family="table-row">
      <style:table-row-properties style:min-row-height="0.467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100%"/>
    </style:style>
    <style:style style:name="T39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401" style:family="table-row">
      <style:table-row-properties style:min-row-height="0.5777in" style:use-optimal-row-height="false"/>
    </style:style>
    <style:style style:name="TableCell4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100%"/>
    </style:style>
    <style:style style:name="T40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</style:style>
    <style:style style:name="T40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100%"/>
    </style:style>
    <style:style style:name="T4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9" style:parent-style-name="內文" style:family="paragraph">
      <style:paragraph-properties fo:break-before="page"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1" style:parent-style-name="內文" style:family="paragraph">
      <style:paragraph-properties style:snap-to-layout-grid="false" fo:text-align="justify" fo:margin-top="0.125in" fo:margin-bottom="0.125in" fo:line-height="115%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MS Mincho" style:font-name-asian="MS Mincho" style:font-name-complex="MS Mincho" style:font-weight-complex="bold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style:font-size-complex="12pt"/>
    </style:style>
    <style:style style:name="P428" style:parent-style-name="內文" style:family="paragraph">
      <style:paragraph-properties style:snap-to-layout-grid="false" fo:text-align="justify" fo:margin-top="0.125in" fo:margin-bottom="0.125in" fo:line-height="115%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5" style:parent-style-name="無間距" style:family="paragraph">
      <style:paragraph-properties fo:line-height="115%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P43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4" style:parent-style-name="無間距" style:family="paragraph">
      <style:paragraph-properties fo:line-height="115%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P45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51" style:parent-style-name="無間距" style:family="paragraph">
      <style:paragraph-properties fo:line-height="115%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P455" style:parent-style-name="無間距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0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1" style:parent-style-name="內文" style:family="paragraph">
      <style:paragraph-properties fo:line-height="0.1666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5" style:parent-style-name="無間距" style:family="paragraph">
      <style:text-properties style:font-name="標楷體" style:font-name-asian="標楷體" fo:font-size="12pt" style:font-size-asian="12pt"/>
    </style:style>
    <style:style style:name="P466" style:parent-style-name="清單段落" style:family="paragraph">
      <style:paragraph-properties fo:margin-left="0.3055in">
        <style:tab-stops/>
      </style:paragraph-properties>
    </style:style>
    <style:style style:name="P467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line-height="100%" fo:margin-left="0.393in" fo:text-indent="-0.2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6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3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4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6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7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8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8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2222in"/>
    </style:style>
    <style:style style:name="T48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end" style:line-height-at-least="0.1666in" fo:margin-right="0.3055in"/>
    </style:style>
    <style:style style:name="T492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3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4" style:parent-style-name="預設段落字型" style:family="text">
      <style:text-properties style:font-name="新細明體" style:font-name-complex="Arial" fo:font-weight="bold" style:font-weight-asian="bold" style:font-size-complex="14pt"/>
    </style:style>
    <style:style style:name="T495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7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8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ableColumn500" style:family="table-column">
      <style:table-column-properties style:column-width="0.9861in"/>
    </style:style>
    <style:style style:name="TableColumn501" style:family="table-column">
      <style:table-column-properties style:column-width="0.3958in"/>
    </style:style>
    <style:style style:name="TableColumn502" style:family="table-column">
      <style:table-column-properties style:column-width="0.8666in"/>
    </style:style>
    <style:style style:name="TableColumn503" style:family="table-column">
      <style:table-column-properties style:column-width="0.3145in"/>
    </style:style>
    <style:style style:name="TableColumn504" style:family="table-column">
      <style:table-column-properties style:column-width="0.3402in"/>
    </style:style>
    <style:style style:name="TableColumn505" style:family="table-column">
      <style:table-column-properties style:column-width="0.4472in"/>
    </style:style>
    <style:style style:name="TableColumn506" style:family="table-column">
      <style:table-column-properties style:column-width="0.0986in"/>
    </style:style>
    <style:style style:name="TableColumn507" style:family="table-column">
      <style:table-column-properties style:column-width="1.0486in"/>
    </style:style>
    <style:style style:name="TableColumn508" style:family="table-column">
      <style:table-column-properties style:column-width="0.3263in"/>
    </style:style>
    <style:style style:name="TableColumn509" style:family="table-column">
      <style:table-column-properties style:column-width="0.2222in"/>
    </style:style>
    <style:style style:name="TableColumn510" style:family="table-column">
      <style:table-column-properties style:column-width="0.2729in"/>
    </style:style>
    <style:style style:name="TableColumn511" style:family="table-column">
      <style:table-column-properties style:column-width="0.1965in"/>
    </style:style>
    <style:style style:name="TableColumn512" style:family="table-column">
      <style:table-column-properties style:column-width="1.2312in"/>
    </style:style>
    <style:style style:name="Table499" style:family="table">
      <style:table-properties style:width="6.7472in" fo:margin-left="0.0034in" table:align="left"/>
    </style:style>
    <style:style style:name="TableRow513" style:family="table-row">
      <style:table-row-properties style:min-row-height="0.3368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bottom="0in" style:line-height-at-least="0.1666in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28" style:family="table-row">
      <style:table-row-properties style:min-row-height="0.334in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end" fo:margin-bottom="0in" style:line-height-at-least="0.1666in" fo:margin-r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3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margin-bottom="0in" style:line-height-at-least="0.1666in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48" style:family="table-row">
      <style:table-row-properties style:min-row-height="0.7347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58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59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margin-bottom="0in" fo:line-height="0.1944in"/>
    </style:style>
    <style:style style:name="T562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6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6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565" style:parent-style-name="內文" style:family="paragraph">
      <style:paragraph-properties style:snap-to-layout-grid="false" fo:margin-bottom="0in" fo:line-height="0.1944in"/>
      <style:text-properties style:font-name="Book Antiqua" style:font-name-asian="標楷體" style:font-name-complex="Arial" fo:font-weight="bold" style:font-weight-asian="bold" style:font-size-complex="12pt"/>
    </style:style>
    <style:style style:name="TableRow566" style:family="table-row">
      <style:table-row-properties style:min-row-height="0.3993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margin-bottom="0in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margin-bottom="0in" style:line-height-at-least="0.1666in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77" style:family="table-row">
      <style:table-row-properties style:min-row-height="1.3381in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1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3" style:parent-style-name="內文" style:family="paragraph">
      <style:paragraph-properties fo:widows="0" fo:orphans="0" style:snap-to-layout-grid="false" fo:text-align="center" fo:margin-bottom="0in" style:line-height-at-least="0.1666in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586" style:parent-style-name="內文" style:family="paragraph">
      <style:paragraph-properties fo:widows="0" fo:orphans="0"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587" style:parent-style-name="內文" style:family="paragraph">
      <style:paragraph-properties fo:widows="0" fo:orphans="0" style:snap-to-layout-grid="false" fo:text-align="center" fo:margin-bottom="0in" style:line-height-at-least="0.1666in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591" style:family="table-row">
      <style:table-row-properties style:min-row-height="0.9868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4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5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00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3562i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 fo:margin-bottom="0in" style:line-height-at-least="0.1666in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612" style:family="table-row">
      <style:table-row-properties style:min-row-height="0.2986in"/>
    </style:style>
    <style:style style:name="P61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margin-bottom="0in" style:line-height-at-least="0.1666in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margin-bottom="0in" style:line-height-at-least="0.1666in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fo:margin-bottom="0in" style:line-height-at-least="0.1666in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8069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637" style:family="table-row">
      <style:table-row-properties style:min-row-height="1.0125in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642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margin-bottom="0in" fo:line-height="0.2222in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text-align="justify" fo:margin-bottom="0in" fo:line-height="0.2222in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4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651" style:parent-style-name="內文" style:family="paragraph">
      <style:paragraph-properties style:snap-to-layout-grid="false" fo:text-align="justify" fo:margin-bottom="0in" fo:line-height="0.2222in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5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656" style:family="table-row">
      <style:table-row-properties style:min-row-height="0.7833in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663" style:family="table-row">
      <style:table-row-properties style:min-row-height="0.2305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line-height="0.2222in"/>
    </style:style>
    <style:style style:name="T66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74" style:family="table-row">
      <style:table-row-properties style:min-row-height="0.5777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P677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682" style:parent-style-name="內文" style:family="paragraph">
      <style:paragraph-properties style:snap-to-layout-grid="false" fo:margin-bottom="0in" fo:line-height="0.0138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北市立中山女子高級中學</text:span><text:span text:style-name="T5">109</text:span><text:span text:style-name="T6">學年度「科學角度看楓景」</text:span></text:p>
      <text:p text:style-name="P7"><text:span text:style-name="T8">－國中女性數理資優科學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（一）臺北市資優教育白皮書</text:p>
      <text:p text:style-name="P14"><text:span text:style-name="T15">（二）本校數理資優班</text:span><text:span text:style-name="T16">109</text:span><text:span text:style-name="T17">學年度工作計畫</text:span></text:p>
      <text:p text:style-name="P18"><text:span text:style-name="T19">二、目</text:span><text:span text:style-name="T20"><text:s text:c="4"/></text:span><text:span text:style-name="T21">的</text:span></text:p>
      <text:p text:style-name="P22"><text:span text:style-name="T23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4"><text:span text:style-name="T25">三、主辦單位：</text:span><text:span text:style-name="T26">臺北市立中山女子高級中學</text:span></text:p>
      <text:p text:style-name="P27"><text:span text:style-name="T28">四、活動對象及人數：</text:span></text:p>
      <text:p text:style-name="P29"><text:span text:style-name="T30">（一）活動對象：符合下列條件之一者可報名</text:span></text:p>
      <text:p text:style-name="P31"><text:span text:style-name="T32">1.</text:span><text:span text:style-name="T33">目前就讀數理資優班國中女性學生</text:span></text:p>
      <text:p text:style-name="P34"><text:span text:style-name="T35">2.</text:span><text:span text:style-name="T36">目前為數理校本資優教育方案國中女性學生</text:span></text:p>
      <text:p text:style-name="P37"><text:span text:style-name="T38">3.</text:span><text:span text:style-name="T39">對數理科學有濃厚興趣國中女性學生</text:span></text:p>
      <text:p text:style-name="P40"><text:span text:style-name="T41">（二）錄取名額：正取</text:span><text:span text:style-name="T42">40</text:span><text:span text:style-name="T43">人，備取</text:span><text:span text:style-name="T44">5</text:span><text:span text:style-name="T45">人</text:span></text:p>
      <text:p text:style-name="P46"><text:span text:style-name="T47">五、活動時間、地點及內容</text:span></text:p>
      <text:p text:style-name="P48"><text:span text:style-name="T49">（一）時</text:span><text:span text:style-name="T50"><text:s text:c="4"/></text:span><text:span text:style-name="T51">間：</text:span><text:span text:style-name="T52">110</text:span><text:span text:style-name="T53">年</text:span><text:span text:style-name="T54">1</text:span><text:span text:style-name="T55">月</text:span><text:span text:style-name="T56">21</text:span><text:span text:style-name="T57">日（四），上午</text:span><text:span text:style-name="T58">8</text:span><text:span text:style-name="T59">時</text:span><text:span text:style-name="T60">30</text:span><text:span text:style-name="T61">分至下午</text:span><text:span text:style-name="T62">5</text:span><text:span text:style-name="T63">時</text:span><text:span text:style-name="T64">00</text:span><text:span text:style-name="T65">分。</text:span></text:p>
      <text:p text:style-name="P66">（二）活動地點：中山女高科學館（臺北市中山區長安東路二段141號）。</text:p>
      <text:p text:style-name="P67"><text:span text:style-name="T68">（三）活動內容：詳附件一。</text:span></text:p>
      <text:p text:style-name="P69"><text:span text:style-name="T70">六、報名方式、甄選方式及</text:span><text:span text:style-name="T71">錄取</text:span><text:span text:style-name="T72">標準</text:span></text:p>
      <text:p text:style-name="P73"><text:span text:style-name="T74">（一）</text:span><text:span text:style-name="T75">報名方式：請填妥報名表（如附件二），於</text:span><text:span text:style-name="T76">110</text:span><text:span text:style-name="T77">年</text:span><text:span text:style-name="T78">1</text:span><text:span text:style-name="T79">月</text:span><text:span text:style-name="T80">5</text:span><text:span text:style-name="T81">日（二）</text:span><text:span text:style-name="T82">前傳真</text:span></text:p>
      <text:p text:style-name="P83"><text:span text:style-name="T84">（</text:span><text:span text:style-name="T85">FAX</text:span><text:span text:style-name="T86">：</text:span><text:span text:style-name="T87">02-2503-4549</text:span><text:span text:style-name="T88">）至中山女高教務處特教組</text:span><text:span text:style-name="T89"><text:s/></text:span><text:span text:style-name="T90">陳亭甄組長收。</text:span></text:p>
      <text:p text:style-name="P91"><text:span text:style-name="T92">（二）甄選方式及錄取標準：</text:span><text:span text:style-name="T93">採書面審查方式，由主辦學校甄選委員會依下列項目綜合</text:span></text:p>
      <text:p text:style-name="P94"><text:span text:style-name="T95">審查，擇優錄取正取</text:span><text:span text:style-name="T96">40</text:span><text:span text:style-name="T97">名，備取</text:span><text:span text:style-name="T98">5</text:span><text:span text:style-name="T99">名。</text:span></text:p>
      <text:p text:style-name="P100">1.參加科展或相關科學競賽之獲獎紀錄或經歷</text:p>
      <text:p text:style-name="P101">2.師長推薦內容</text:p>
      <text:p text:style-name="P102">3.數理領域相關科目（如：數學、生物、理化）最近一次期中考成績</text:p>
      <text:soft-page-break/>
      <text:p text:style-name="P103"><text:span text:style-name="T104">4.</text:span><text:span text:style-name="T105">其他科學相關經歷或陳述</text:span></text:p>
      <text:p text:style-name="P106"/>
      <text:p text:style-name="P107"><text:span text:style-name="T108">（三）錄取通知</text:span><text:span text:style-name="T109">：</text:span><text:span text:style-name="T110">110</text:span><text:span text:style-name="T111">年</text:span><text:span text:style-name="T112">1</text:span><text:span text:style-name="T113">月</text:span><text:span text:style-name="T114">8</text:span><text:span text:style-name="T115">日（五）下午</text:span><text:span text:style-name="T116">3</text:span><text:span text:style-name="T117">時前</text:span><text:span text:style-name="T118">，於中山女高首頁「最新消息</text:span></text:p>
      <text:p text:style-name="P119">(http://www2.csghs.tp.edu.tw/)公布錄取名單。如欲放棄錄取資格，請於</text:p>
      <text:p text:style-name="P120"><text:span text:style-name="T121">110</text:span><text:span text:style-name="T122">年</text:span><text:span text:style-name="T123">1</text:span><text:span text:style-name="T124">月</text:span><text:span text:style-name="T125">11</text:span><text:span text:style-name="T126">日（一）下午</text:span><text:span text:style-name="T127">5</text:span><text:span text:style-name="T128">時</text:span><text:span text:style-name="T129">前以書面傳真告知，以利後續遞補作業。</text:span></text:p>
      <text:p text:style-name="P130"><text:span text:style-name="T131">七、活動費用及繳費方式</text:span></text:p>
      <text:p text:style-name="P132">（一）費用：新臺幣600元</text:p>
      <text:p text:style-name="P133"><text:span text:style-name="T134">（二）繳費方式：請於接到錄取通知後，於</text:span><text:span text:style-name="T135">110</text:span><text:span text:style-name="T136">年</text:span><text:span text:style-name="T137">1</text:span><text:span text:style-name="T138">月</text:span><text:span text:style-name="T139">14</text:span><text:span text:style-name="T140">日（四）</text:span><text:span text:style-name="T141">前至銀行將費用匯款</text:span></text:p>
      <text:p text:style-name="P142"><text:span text:style-name="T143">至本校帳戶。</text:span></text:p>
      <text:p text:style-name="P144"><text:span text:style-name="T145"><text:s text:c="2"/></text:span><text:span text:style-name="T146">1.</text:span><text:span text:style-name="T147">戶名：臺北市立中山女子高級中學特種基金保管款</text:span></text:p>
      <text:p text:style-name="P148">2.繳款銀行：0122102台北富邦銀行公庫處</text:p>
      <text:p text:style-name="P149">3.帳號：16050541900008</text:p>
      <text:p text:style-name="P150">4.注意事項：</text:p>
      <text:p text:style-name="P151"><text:span text:style-name="T152">（</text:span><text:span text:style-name="T153">1</text:span><text:span text:style-name="T154">）電匯時請註明</text:span><text:span text:style-name="T155">學員姓名</text:span><text:span text:style-name="T156">(</text:span><text:span text:style-name="T157">請勿寫家長姓名，以利核對</text:span><text:span text:style-name="T158">)</text:span></text:p>
      <text:p text:style-name="P159"><text:span text:style-name="T160">（</text:span><text:span text:style-name="T161">2</text:span><text:span text:style-name="T162">）</text:span><text:span text:style-name="T163">請勿以</text:span><text:span text:style-name="T164">ATM </text:span><text:span text:style-name="T165">轉帳</text:span><text:span text:style-name="T166">，以免造成帳目核對困難，損及學員權益。</text:span></text:p>
      <text:p text:style-name="P167"><text:span text:style-name="T168">八、活動聯絡人</text:span></text:p>
      <text:p text:style-name="P169"><text:span text:style-name="T170">中山女高特教組</text:span><text:span text:style-name="T171"><text:s/></text:span><text:span text:style-name="T172">陳亭甄組長</text:span><text:span text:style-name="T173">02-25073148#223 <text:s/>ting2521@m2.csghs.tp.edu.tw</text:span></text:p>
      <text:p text:style-name="P174"><text:span text:style-name="T175">九、注意事項</text:span></text:p>
      <text:p text:style-name="P176">（一）為保護環境，請自備水杯與環保餐具。</text:p>
      <text:p text:style-name="P177">（二）完成全程活動之學員，頒發結業證書。</text:p>
      <text:p text:style-name="P178">（三）錄取學員若因故無法前來，則由備取名單依序遞補。</text:p>
      <text:p text:style-name="P179"/>
      <text:p text:style-name="P180">十、本計畫陳校長同意後實施，修正時亦同。</text:p>
      <text:soft-page-break/>
      <text:p text:style-name="P181"><text:span text:style-name="T182">附件一</text:span></text:p>
      <text:p text:style-name="P183"><text:span text:style-name="T184">臺北市立中山女子高級中學</text:span><text:span text:style-name="T185">109</text:span><text:span text:style-name="T186">學年度「科學角度看楓景」</text:span></text:p>
      <text:p text:style-name="P187"><text:span text:style-name="T188">－</text:span><text:span text:style-name="T189">國中女性數理資優科學營活動流程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 table:number-columns-spanned="2">
            <text:p text:style-name="P201"><text:span text:style-name="T202">課程名稱</text:span></text:p>
          </table:table-cell>
          <table:covered-table-cell/>
          <table:table-cell table:style-name="TableCell203" table:number-columns-spanned="2">
            <text:p text:style-name="P204"><text:span text:style-name="T205">指導老師</text:span></text:p>
          </table:table-cell>
          <table:covered-table-cell/>
          <table:table-cell table:style-name="TableCell206">
            <text:p text:style-name="P207"><text:span text:style-name="T208">活動地點</text:span></text:p>
          </table:table-cell>
        </table:table-row>
        <table:table-row table:style-name="TableRow209">
          <table:table-cell table:style-name="TableCell210">
            <text:p text:style-name="P211">08：10-08：30</text:p>
          </table:table-cell>
          <table:table-cell table:style-name="TableCell212" table:number-columns-spanned="2">
            <text:p text:style-name="P213"><text:span text:style-name="T214">報到</text:span></text:p>
          </table:table-cell>
          <table:covered-table-cell/>
          <table:table-cell table:style-name="TableCell215" table:number-columns-spanned="2">
            <text:p text:style-name="P216"><text:span text:style-name="T217">數理資優班同學</text:span></text:p>
          </table:table-cell>
          <table:covered-table-cell/>
          <table:table-cell table:style-name="TableCell218">
            <text:p text:style-name="P219"><text:span text:style-name="T220">地科教室</text:span></text:p>
          </table:table-cell>
        </table:table-row>
        <table:table-row table:style-name="TableRow221">
          <table:table-cell table:style-name="TableCell222">
            <text:p text:style-name="P223">08：30-08：40</text:p>
          </table:table-cell>
          <table:table-cell table:style-name="TableCell224" table:number-columns-spanned="2">
            <text:p text:style-name="P225"><text:span text:style-name="T226">師長致詞</text:span></text:p>
          </table:table-cell>
          <table:covered-table-cell/>
          <table:table-cell table:style-name="TableCell227" table:number-columns-spanned="2">
            <text:p text:style-name="P228"><text:span text:style-name="T229">校長</text:span></text:p>
          </table:table-cell>
          <table:covered-table-cell/>
          <table:table-cell table:style-name="TableCell230">
            <text:p text:style-name="P231"><text:span text:style-name="T232">地科教室</text:span></text:p>
          </table:table-cell>
        </table:table-row>
        <table:table-row table:style-name="TableRow233">
          <table:table-cell table:style-name="TableCell234">
            <text:p text:style-name="P235">08：40-10：00</text:p>
          </table:table-cell>
          <table:table-cell table:style-name="TableCell236" table:number-columns-spanned="2">
            <text:p text:style-name="P237"><text:span text:style-name="T238">暖身活動</text:span></text:p>
          </table:table-cell>
          <table:covered-table-cell/>
          <table:table-cell table:style-name="TableCell239" table:number-columns-spanned="2">
            <text:p text:style-name="P240"><text:span text:style-name="T241">全體師長</text:span></text:p>
          </table:table-cell>
          <table:covered-table-cell/>
          <table:table-cell table:style-name="TableCell242">
            <text:p text:style-name="P243"><text:span text:style-name="T244">多功能教室</text:span></text:p>
          </table:table-cell>
        </table:table-row>
        <table:table-row table:style-name="TableRow245">
          <table:table-cell table:style-name="TableCell246">
            <text:p text:style-name="P247">10：00-10：10</text:p>
          </table:table-cell>
          <table:table-cell table:style-name="TableCell248" table:number-columns-spanned="2">
            <text:p text:style-name="P249"><text:span text:style-name="T250">休息片刻</text:span></text:p>
          </table:table-cell>
          <table:covered-table-cell/>
          <table:table-cell table:style-name="TableCell251" table:number-columns-spanned="2">
            <text:p text:style-name="P252"><text:span text:style-name="T253">數理資優班同學</text:span></text:p>
          </table:table-cell>
          <table:covered-table-cell/>
          <table:table-cell table:style-name="TableCell254">
            <text:p text:style-name="P255"><text:span text:style-name="T256">地科教室</text:span></text:p>
          </table:table-cell>
        </table:table-row>
        <table:table-row table:style-name="TableRow257">
          <table:table-cell table:style-name="TableCell258">
            <text:p text:style-name="P259">10：10-11：40</text:p>
          </table:table-cell>
          <table:table-cell table:style-name="TableCell260">
            <text:p text:style-name="P261"><text:span text:style-name="T262">A</text:span><text:span text:style-name="T263">組：</text:span></text:p>
            <text:p text:style-name="P264"><text:span text:style-name="T265">數學組</text:span></text:p>
            <text:p text:style-name="P266"><text:span text:style-name="T267">【費馬的房間】</text:span></text:p>
          </table:table-cell>
          <table:table-cell table:style-name="TableCell268">
            <text:p text:style-name="P269"><text:span text:style-name="T270">B</text:span><text:span text:style-name="T271">組：</text:span></text:p>
            <text:p text:style-name="P272"><text:span text:style-name="T273">資訊組</text:span></text:p>
            <text:p text:style-name="P274"><text:span text:style-name="T275">【</text:span><text:span text:style-name="T276">Way back home</text:span><text:span text:style-name="T277">】</text:span></text:p>
          </table:table-cell>
          <table:table-cell table:style-name="TableCell278">
            <text:p text:style-name="P279"><text:span text:style-name="T280">A</text:span><text:span text:style-name="T281">組：</text:span></text:p>
            <text:p text:style-name="P282">湯惠雁</text:p>
            <text:p text:style-name="P283"><text:span text:style-name="T284">老師</text:span></text:p>
          </table:table-cell>
          <table:table-cell table:style-name="TableCell285">
            <text:p text:style-name="P286"><text:span text:style-name="T287">B</text:span><text:span text:style-name="T288">組：</text:span></text:p>
            <text:p text:style-name="P289">朱德清</text:p>
            <text:p text:style-name="P290"><text:span text:style-name="T291">老師</text:span></text:p>
          </table:table-cell>
          <table:table-cell table:style-name="TableCell292">
            <text:p text:style-name="P293">A組：群組教室</text:p>
            <text:p text:style-name="P294">B組：電腦教室</text:p>
          </table:table-cell>
        </table:table-row>
        <table:table-row table:style-name="TableRow295">
          <table:table-cell table:style-name="TableCell296">
            <text:p text:style-name="P297">11：40-13：00</text:p>
          </table:table-cell>
          <table:table-cell table:style-name="TableCell298" table:number-columns-spanned="5">
            <text:p text:style-name="P299"><text:span text:style-name="T300">午餐、休息與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3：00-14：30</text:p>
          </table:table-cell>
          <table:table-cell table:style-name="TableCell304">
            <text:p text:style-name="P305"><text:span text:style-name="T306">A</text:span><text:span text:style-name="T307">組：</text:span></text:p>
            <text:p text:style-name="P308"><text:span text:style-name="T309">地科組</text:span></text:p>
            <text:p text:style-name="P310"><text:span text:style-name="T311">【來自星星的我們</text:span><text:span text:style-name="T312">——</text:span><text:span text:style-name="T313">窺探宇宙】</text:span></text:p>
          </table:table-cell>
          <table:table-cell table:style-name="TableCell314">
            <text:p text:style-name="P315"><text:span text:style-name="T316">B</text:span><text:span text:style-name="T317">組：</text:span></text:p>
            <text:p text:style-name="P318"><text:span text:style-name="T319">化學組</text:span></text:p>
            <text:p text:style-name="P320"><text:span text:style-name="T321">【寒冬裡的溫暖】</text:span></text:p>
          </table:table-cell>
          <table:table-cell table:style-name="TableCell322">
            <text:p text:style-name="P323"><text:span text:style-name="T324">A</text:span><text:span text:style-name="T325">組：</text:span><text:span text:style-name="T326"><text:line-break/></text:span><text:span text:style-name="T327">黃凱夫</text:span></text:p>
            <text:p text:style-name="P328"><text:span text:style-name="T329">老師</text:span></text:p>
          </table:table-cell>
          <table:table-cell table:style-name="TableCell330">
            <text:p text:style-name="P331">B組：</text:p>
            <text:p text:style-name="P332"><text:span text:style-name="T333">劉泓其</text:span></text:p>
            <text:p text:style-name="P334"><text:span text:style-name="T335">老師</text:span></text:p>
          </table:table-cell>
          <table:table-cell table:style-name="TableCell336">
            <text:p text:style-name="P337">A組：星象館</text:p>
            <text:p text:style-name="P338">B組：化學實驗室</text:p>
          </table:table-cell>
        </table:table-row>
        <table:table-row table:style-name="TableRow339">
          <table:table-cell table:style-name="TableCell340">
            <text:p text:style-name="P341">14：30-14：40</text:p>
          </table:table-cell>
          <table:table-cell table:style-name="TableCell342" table:number-columns-spanned="4">
            <text:p text:style-name="P343"><text:span text:style-name="T344">休息片刻</text:span></text:p>
            <text:p text:style-name="P345"><text:span text:style-name="T346">數理資優班同學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：40-16：10</text:p>
          </table:table-cell>
          <table:table-cell table:style-name="TableCell352">
            <text:p text:style-name="P353"><text:span text:style-name="T354">A</text:span><text:span text:style-name="T355">組：</text:span></text:p>
            <text:p text:style-name="P356"><text:span text:style-name="T357">生物組</text:span></text:p>
            <text:p text:style-name="P358"><text:span text:style-name="T359">【從零開始的神經探索之旅</text:span><text:span text:style-name="T360">】</text:span></text:p>
          </table:table-cell>
          <table:table-cell table:style-name="TableCell361">
            <text:p text:style-name="P362">B組：</text:p>
            <text:p text:style-name="P363">物理組</text:p>
            <text:p text:style-name="P364"><text:span text:style-name="T365">【任重道遠</text:span><text:span text:style-name="T366">—</text:span><text:span text:style-name="T367">重力趣味實作】</text:span></text:p>
          </table:table-cell>
          <table:table-cell table:style-name="TableCell368">
            <text:p text:style-name="P369"><text:span text:style-name="T370">A</text:span><text:span text:style-name="T371">組：</text:span></text:p>
            <text:p text:style-name="P372">許哲瑜</text:p>
            <text:p text:style-name="P373"><text:span text:style-name="T374">老師</text:span></text:p>
          </table:table-cell>
          <table:table-cell table:style-name="TableCell375">
            <text:p text:style-name="P376"><text:span text:style-name="T377">B</text:span><text:span text:style-name="T378">組：</text:span></text:p>
            <text:p text:style-name="P379">蘇益加</text:p>
            <text:p text:style-name="P380"><text:span text:style-name="T381">老師</text:span></text:p>
          </table:table-cell>
          <table:table-cell table:style-name="TableCell382">
            <text:p text:style-name="P383"><text:span text:style-name="T384">A</text:span><text:span text:style-name="T385">組：生物實驗室</text:span></text:p>
            <text:p text:style-name="P386"><text:span text:style-name="T387">B</text:span><text:span text:style-name="T388">組：物理實驗室</text:span></text:p>
          </table:table-cell>
        </table:table-row>
        <table:table-row table:style-name="TableRow389">
          <table:table-cell table:style-name="TableCell390">
            <text:p text:style-name="P391">16：10-16：30</text:p>
          </table:table-cell>
          <table:table-cell table:style-name="TableCell392" table:number-columns-spanned="2">
            <text:p text:style-name="P393"><text:span text:style-name="T394">活動計分</text:span></text:p>
          </table:table-cell>
          <table:covered-table-cell/>
          <table:table-cell table:style-name="TableCell395" table:number-columns-spanned="2">
            <text:p text:style-name="P396"><text:span text:style-name="T397">全體師長</text:span></text:p>
          </table:table-cell>
          <table:covered-table-cell/>
          <table:table-cell table:style-name="TableCell398">
            <text:p text:style-name="P399"><text:span text:style-name="T400">地科教室二</text:span></text:p>
          </table:table-cell>
        </table:table-row>
        <table:table-row table:style-name="TableRow401">
          <table:table-cell table:style-name="TableCell402">
            <text:p text:style-name="P403">16：30-17：00</text:p>
          </table:table-cell>
          <table:table-cell table:style-name="TableCell404" table:number-columns-spanned="2">
            <text:p text:style-name="P405"><text:span text:style-name="T406">頒獎及閉幕式</text:span></text:p>
          </table:table-cell>
          <table:covered-table-cell/>
          <table:table-cell table:style-name="TableCell407" table:number-columns-spanned="2">
            <text:p text:style-name="P408"><text:span text:style-name="T409">全體師長</text:span></text:p>
          </table:table-cell>
          <table:covered-table-cell/>
          <table:table-cell table:style-name="TableCell410">
            <text:p text:style-name="P411"><text:span text:style-name="T412">地科教室二</text:span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二、課程內容說明</text:p>
      <text:p text:style-name="P420">A組課程</text:p>
      <text:p text:style-name="P421"><text:span text:style-name="T422">【數學組】費馬的房間</text:span><text:span text:style-name="T423"><text:line-break/></text:span><text:span text:style-name="T424">挑戰你的極限，激盪你的大腦！來到這個充滿數學的房間內，研究神秘河內塔的遞迴問題、了解充滿想像的空間概念、解開繁複的邏輯推理</text:span><text:span text:style-name="T425">⋯</text:span><text:span text:style-name="T426">一切都不會是你想得那麼簡單！知識與頭腦是你們唯一的武器，利用他們找到出去的方法吧！</text:span></text:p>
      <text:p text:style-name="P427"/>
      <text:p text:style-name="P428"><text:span text:style-name="T429">【地球科學】來自星星的我們</text:span><text:span text:style-name="T430">——</text:span><text:span text:style-name="T431">窺探宇宙</text:span><text:span text:style-name="T432"><text:line-break/></text:span><text:span text:style-name="T433">我們身於「地球」，一切生活起居都在這小小的行星內完成。但你知道遠在地球之外，還有諾大的未知領域等著我們去探索嗎？好奇恆星如何形成的嗎？想了解冬季星空中的美麗星座嗎？本次課程將會帶大家一起認識宇宙和星空，讓我們一起揭開宇宙神秘的面紗吧！</text:span></text:p>
      <text:p text:style-name="P434"/>
      <text:p text:style-name="P435"><text:span text:style-name="T436">【生物組】從零開始的神經探索之旅</text:span><text:span text:style-name="T437"><text:line-break/></text:span><text:span text:style-name="T438">想知道身體神經的秘密嗎？</text:span></text:p>
      <text:p text:style-name="P439">脈搏的速率永遠相同嗎？那又是什麼因素使其不同？</text:p>
      <text:p text:style-name="P440">想要學習課本沒有教的科普小知識嗎？</text:p>
      <text:p text:style-name="P441">在這90分鐘的課程中，我們只要日常生活中的資源，以及--我們的身體！便能揭開既生活化又充滿神祕色彩的生物奧妙。</text:p>
      <text:p text:style-name="P442"/>
      <text:p text:style-name="P443">B組課程</text:p>
      <text:p text:style-name="P444"><text:span text:style-name="T445">【資訊</text:span><text:span text:style-name="T446">組】</text:span><text:span text:style-name="T447">Way back home</text:span><text:span text:style-name="T448"><text:line-break/></text:span><text:span text:style-name="T449">身處幽幽迷宮裡，出口迢迢在他處。</text:span></text:p>
      <text:p text:style-name="P450">嫻熟操用程式碼，方能尋得回家路。</text:p>
      <text:p text:style-name="P451"><text:span text:style-name="T452">我們將帶領你使用</text:span><text:span text:style-name="T453">blockly</text:span><text:span text:style-name="T454">平臺，利用程式解救出迷宮中的小人，學會如何熟練運用條件式程式；而最後，你，將化身為迷宮中的小人，藉由程式判讀找出最後的出口，破解迷宮！一起來體驗這個震撼人心的程式之旅！</text:span></text:p>
      <text:p text:style-name="P455"/>
      <text:p text:style-name="P456">【化學組】寒冬裡的溫暖</text:p>
      <text:p text:style-name="P457">雲想衣裳花想容，紅茶也想換妝容。</text:p>
      <text:p text:style-name="P458">輕輕一掰手裡暖，細細一風寒裡暖。</text:p>
      <text:p text:style-name="P459">想在寒風飋飋中得到溫暖嗎？</text:p>
      <text:p text:style-name="P460">自製暖暖包與神秘紅茶將能帶給你不一樣的體驗。</text:p>
      <text:p text:style-name="P461"><text:span text:style-name="T462">來上一堂不一樣的化學課吧！</text:span></text:p>
      <text:p text:style-name="P463"/>
      <text:p text:style-name="P464">【物理組】任重道遠—重力趣味實作</text:p>
      <text:p text:style-name="P465">想看看自己向上移動的物體嗎？想要有不打翻水的秘密法寶嗎？從耳熟能詳的牛頓與蘋果的故事到雙錐怪破的實驗活動，讓我們一起體驗有趣的物理實驗吧！</text:p>
      <text:p text:style-name="P466"/>
      <text:p text:style-name="P467"/>
      <text:p text:style-name="P468">三、活動方式</text:p>
      <text:p text:style-name="P469">本活動共分兩組，包括數學、物理、化學、生物、地科、資訊等六個主題，由本校數理資</text:p>
      <text:p text:style-name="P470">優班同學分組授課、數理資優班老師指導，以觀察、實驗操作、數據處理、科學表達、邏輯</text:p>
      <text:p text:style-name="P471">批判等方式進行，透由從做中學，學習數理科學的奧妙。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<text:span text:style-name="T480">附件二</text:span><text:span text:style-name="T481"><text:s/></text:span><text:span text:style-name="T482"><text:s text:c="6"/></text:span><text:span text:style-name="T483">臺北市立中山女子高級中學</text:span><text:span text:style-name="T484">109</text:span><text:span text:style-name="T485">學年度「科學角度看楓景」</text:span></text:p>
      <text:p text:style-name="P486"><text:span text:style-name="T487">國中女性數理資優</text:span><text:span text:style-name="T488">科學營</text:span><text:span text:style-name="T489">活動</text:span><text:span text:style-name="T490">報名表</text:span></text:p>
      <text:p text:style-name="P491"><text:span text:style-name="T492"><text:s text:c="5"/></text:span><text:span text:style-name="T493">報名序號</text:span><text:span text:style-name="T494">：</text:span><text:span text:style-name="T495"><text:s text:c="10"/></text:span><text:span text:style-name="T496">(</text:span><text:span text:style-name="T497">由中山女高填寫</text:span><text:span text:style-name="T498">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姓名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>就讀學校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><text:span text:style-name="T524"><text:s text:c="7"/></text:span><text:span text:style-name="T525">年</text:span><text:span text:style-name="T526"><text:s text:c="7"/></text:span><text:span text:style-name="T527">班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生日</text:p>
          </table:table-cell>
          <table:table-cell table:style-name="TableCell531" table:number-columns-spanned="3">
            <text:p text:style-name="P532">年<text:s text:c="3"/>月<text:s text:c="3"/>日</text:p>
          </table:table-cell>
          <table:covered-table-cell/>
          <table:covered-table-cell/>
          <table:table-cell table:style-name="TableCell533" table:number-columns-spanned="3">
            <text:p text:style-name="P534">身份證</text:p>
            <text:p text:style-name="P535">統一編號</text:p>
          </table:table-cell>
          <table:covered-table-cell/>
          <table:covered-table-cell/>
          <table:table-cell table:style-name="TableCell536" table:number-columns-spanned="3">
            <text:p text:style-name="P537">（辦理保險用）</text:p>
          </table:table-cell>
          <table:covered-table-cell/>
          <table:covered-table-cell/>
          <table:table-cell table:style-name="TableCell538" table:number-columns-spanned="2">
            <text:p text:style-name="P539">餐飲</text:p>
            <text:p text:style-name="P540">需求</text:p>
          </table:table-cell>
          <table:covered-table-cell/>
          <table:table-cell table:style-name="TableCell541">
            <text:p text:style-name="P542"><text:span text:style-name="T543">□</text:span><text:span text:style-name="T544">葷</text:span><text:span text:style-name="T545"><text:s text:c="2"/></text:span><text:span text:style-name="T546">□</text:span><text:span text:style-name="T547">素</text:span></text:p>
          </table:table-cell>
        </table:table-row>
        <table:table-row table:style-name="TableRow548">
          <table:table-cell table:style-name="TableCell549">
            <text:p text:style-name="P550"><text:span text:style-name="T551">監護人姓名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>聯絡方式</text:p>
            <text:p text:style-name="P556"><text:span text:style-name="T557">(</text:span><text:span text:style-name="T558">務必填寫</text:span><text:span text:style-name="T559">)</text:span></text:p>
          </table:table-cell>
          <table:covered-table-cell/>
          <table:covered-table-cell/>
          <table:table-cell table:style-name="TableCell560" table:number-columns-spanned="6">
            <text:p text:style-name="P561"><text:span text:style-name="T562">手機：</text:span><text:s text:c="18"/><text:span text:style-name="T563">H</text:span><text:span text:style-name="T564">：</text:span></text:p>
            <text:p text:style-name="P565">監護人身分證統一編號(辦理未成年學員保險用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就讀班級</text:p>
          </table:table-cell>
          <table:table-cell table:style-name="TableCell569" table:number-columns-spanned="12">
            <text:p text:style-name="P570"><text:span text:style-name="T571"><text:s text:c="2"/>□</text:span><text:span text:style-name="T572">數理資優班</text:span><text:span text:style-name="T573"><text:s text:c="3"/>□</text:span><text:span text:style-name="T574">校本數理資優方案</text:span><text:span text:style-name="T575"><text:s text:c="2"/>□</text:span><text:span text:style-name="T576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科展</text:p>
            <text:p text:style-name="P580">或科學競賽</text:p>
            <text:p text:style-name="P581">獲獎紀錄</text:p>
            <text:p text:style-name="P582">及經歷</text:p>
            <text:p text:style-name="P583"><text:span text:style-name="T584">若</text:span><text:span text:style-name="T585">表格空間不足</text:span></text:p>
            <text:p text:style-name="P586">，可另寫浮貼；</text:p>
            <text:p text:style-name="P587"><text:span text:style-name="T588">無則免附</text:span></text:p>
          </table:table-cell>
          <table:table-cell table:style-name="TableCell589" table:number-columns-spanned="1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師長</text:p>
            <text:p text:style-name="P594">推薦</text:p>
            <text:p text:style-name="P595">內容</text:p>
            <text:p text:style-name="P596"><text:span text:style-name="T597">內容亦可打字列印後簽名浮貼</text:span></text:p>
          </table:table-cell>
          <table:table-cell table:style-name="TableCell598" table:number-columns-spanned="12">
            <text:p text:style-name="P599"/>
            <text:p text:style-name="P600"><text:span text:style-name="T601"><text:s text:c="2"/></text:span><text:span text:style-name="T602">推薦人簽名：</text:span><text:span text:style-name="T60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<text:span text:style-name="T607">數理領域相關科目成績</text:span></text:p>
          </table:table-cell>
          <table:table-cell table:style-name="TableCell608" table:number-columns-spanned="12">
            <text:p text:style-name="P609"><text:span text:style-name="T610">最近一次</text:span><text:span text:style-name="T611">段考成績（請附成績單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數學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<text:span text:style-name="T621">生物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<text:span text:style-name="T626">理化</text:span>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其他</text:p>
            <text:p text:style-name="P632">科學</text:p>
            <text:p text:style-name="P633">相關經歷</text:p>
            <text:p text:style-name="P634">或陳述</text:p>
          </table:table-cell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報名組別</text:p>
          </table:table-cell>
          <table:table-cell table:style-name="TableCell640" table:number-columns-spanned="12">
            <text:p text:style-name="P641">我要報名：請擇1組報名</text:p>
            <text:p text:style-name="P642">（註：如欲報名組別額度已滿，主辦單位有權平均調配各組員額）</text:p>
            <text:p text:style-name="P643"><text:span text:style-name="T644">我最喜歡的數理科目是：</text:span><text:span text:style-name="T645"><text:s text:c="10"/></text:span></text:p>
            <text:p text:style-name="P646"><text:span text:style-name="T647">□A</text:span><text:span text:style-name="T648">組</text:span><text:span text:style-name="T649">：</text:span><text:span text:style-name="T650">地球科學、數學、生物</text:span></text:p>
            <text:p text:style-name="P651"><text:span text:style-name="T652">□B</text:span><text:span text:style-name="T653">組</text:span><text:span text:style-name="T654">：</text:span><text:span text:style-name="T655">資訊、化學、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備註</text:p>
          </table:table-cell>
          <table:table-cell table:style-name="TableCell659" table:number-columns-spanned="12">
            <text:p text:style-name="P660">1.請填妥報名表(請務必核章)及成績單影本（如附件二），於110年1月5日（二）前傳真（FAX：02-2503-4549）至中山女高教務處特教組（陳亭甄組長收），並請於傳真後，電話聯繫確認（電話：02-2507-3148轉223）<text:s text:c="12"/></text:p>
            <text:p text:style-name="無間距"><text:span text:style-name="T661">2.</text:span><text:span text:style-name="T662">請備妥報名資料，若缺漏即不受理報名，不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<text:span text:style-name="T666">國中學校承辦人</text:span><text:span text:style-name="T667">(</text:span><text:span text:style-name="T668">核章</text:span><text:span text:style-name="T669">)</text:span></text:p>
          </table:table-cell>
          <table:covered-table-cell/>
          <table:covered-table-cell/>
          <table:table-cell table:style-name="TableCell670" table:number-columns-spanned="5">
            <text:p text:style-name="P671">處室主任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校長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承辦人聯絡電話及手機：</text:p>
            <text:p text:style-name="P677">(O)：<text:s text:c="8"/>(M)：</text:p>
          </table:table-cell>
          <table:covered-table-cell/>
          <table:covered-table-cell/>
          <table:table-cell table:style-name="TableCell678" table:number-columns-spanned="5">
            <text:p text:style-name="P679">(核章)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(核章)</text:p>
          </table:table-cell>
          <table:covered-table-cell/>
          <table:covered-table-cell/>
          <table:covered-table-cell/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scale="95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字元" style:display-name="日期 字元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0pt" style:font-size-asian="20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tru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SimSun" style:font-name-complex="Times New Roman" fo:color="#404040"/>
    </style:style>
    <style:style style:name="標題6字元" style:display-name="標題 6 字元" style:family="text">
      <style:text-properties style:font-name="Calibri Light" style:font-name-asian="SimSun" style:font-name-complex="Times New Roman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2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4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Book Antiqua" style:font-name-complex="Book Antiqua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科學教育研究所第四屆科學營</dc:title>
    <dc:description/>
    <dc:subject/>
    <meta:initial-creator>Winiori</meta:initial-creator>
    <dc:creator>Dell</dc:creator>
    <meta:creation-date>2020-12-11T09:50:00Z</meta:creation-date>
    <dc:date>2020-12-11T09:50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5" meta:character-count="3316" meta:row-count="23" meta:non-whitespace-character-count="2827"/>
  </office:meta>
</office:document-meta>
</file>