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margin-top="0.125in" style:line-height-at-least="0.2777in"/>
      <style:text-properties style:font-name="標楷體" style:font-name-asian="標楷體" fo:font-weight="bold" style:font-weight-asian="bold" fo:color="#000000"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style:line-height-at-least="0.2777in" fo:margin-left="0.3541in">
        <style:tab-stops/>
      </style:paragraph-properties>
      <style:text-properties style:font-name="標楷體" style:font-name-asian="標楷體" fo:color="#000000" style:font-size-complex="12pt"/>
    </style:style>
    <style:style style:name="P7" style:parent-style-name="內文" style:family="paragraph">
      <style:paragraph-properties fo:text-align="justify" fo:margin-top="0.125in" style:line-height-at-least="0.2777in"/>
      <style:text-properties style:font-name="標楷體" style:font-name-asian="標楷體" fo:font-weight="bold" style:font-weight-asian="bold" fo:color="#000000" style:font-size-complex="12pt"/>
    </style:style>
    <style:style style:name="P8" style:parent-style-name="內文" style:family="paragraph">
      <style:paragraph-properties style:line-height-at-least="0.2777in"/>
      <style:text-properties style:font-name="標楷體" style:font-name-asian="標楷體" style:font-size-complex="12pt"/>
    </style:style>
    <style:style style:name="P9" style:parent-style-name="內文" style:family="paragraph">
      <style:paragraph-properties style:line-height-at-least="0.2777in"/>
      <style:text-properties style:font-name="標楷體" style:font-name-asian="標楷體" style:font-size-complex="12pt"/>
    </style:style>
    <style:style style:name="P10" style:parent-style-name="內文" style:family="paragraph">
      <style:paragraph-properties style:line-height-at-least="0.2777in"/>
      <style:text-properties style:font-name="標楷體" style:font-name-asian="標楷體" style:font-size-complex="12pt"/>
    </style:style>
    <style:style style:name="P11" style:parent-style-name="內文" style:family="paragraph">
      <style:paragraph-properties style:line-height-at-least="0.2777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15" style:parent-style-name="內文" style:family="paragraph">
      <style:paragraph-properties style:snap-to-layout-grid="false" fo:text-align="justify" style:line-height-at-least="0.2777in"/>
      <style:text-properties style:font-name="標楷體" style:font-name-asian="標楷體" style:font-size-complex="12pt"/>
    </style:style>
    <style:style style:name="P16" style:parent-style-name="內文" style:family="paragraph">
      <style:paragraph-properties fo:text-align="justify" style:line-height-at-least="0.2777in"/>
      <style:text-properties style:font-name="標楷體" style:font-name-asian="標楷體" style:font-size-complex="12pt"/>
    </style:style>
    <style:style style:name="P17" style:parent-style-name="內文" style:family="paragraph">
      <style:paragraph-properties style:snap-to-layout-grid="false" fo:text-align="justify" fo:margin-top="0.125in" style:line-height-at-least="0.2777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margin-top="0.125in" style:line-height-at-leas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text-align="justify" fo:margin-top="0.125in" style:line-height-at-least="0.2777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text-align="justify" fo:margin-top="0.125in" style:line-height-at-least="0.2777in"/>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內文" style:family="paragraph">
      <style:paragraph-properties style:line-height-at-least="0.2777in"/>
      <style:text-properties style:font-name="標楷體" style:font-name-asian="標楷體"/>
    </style:style>
    <style:style style:name="P50" style:parent-style-name="內文" style:family="paragraph">
      <style:paragraph-properties style:line-height-at-least="0.2777in"/>
      <style:text-properties style:font-name="標楷體" style:font-name-asian="標楷體"/>
    </style:style>
    <style:style style:name="P5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52"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69"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70" style:parent-style-name="內文" style:family="paragraph">
      <style:paragraph-properties style:line-height-at-least="0.2777in" fo:margin-left="0.1666in" fo:text-indent="-0.1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0"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3"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4"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5" style:parent-style-name="內文" style:family="paragraph">
      <style:paragraph-properties style:line-height-at-least="0.2777in" fo:margin-left="1in" fo:text-indent="-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92"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93"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94" style:parent-style-name="內文" style:family="paragraph">
      <style:paragraph-properties style:line-height-at-least="0.2777in" fo:margin-left="1.3333in" fo:text-indent="-1.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top="0.125in" style:line-height-at-least="0.2777in"/>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style:line-height-at-least="0.1666in"/>
      <style:text-properties style:font-name="標楷體" style:font-name-asian="標楷體" style:font-size-complex="12pt"/>
    </style:style>
    <style:style style:name="P120" style:parent-style-name="內文" style:family="paragraph">
      <style:paragraph-properties fo:text-align="justify" style:line-height-at-least="0.2777in"/>
      <style:text-properties style:font-name="標楷體" style:font-name-asian="標楷體" fo:font-weight="bold" style:font-weight-asian="bold" fo:color="#000000" style:font-size-complex="12pt"/>
    </style:style>
    <style:style style:name="P121" style:parent-style-name="內文" style:family="paragraph">
      <style:paragraph-properties fo:text-align="justify" style:line-height-at-least="0.2777in" fo:margin-left="0.6673in" fo:text-indent="-0.6673in">
        <style:tab-stops/>
      </style:paragraph-properties>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text-align="justify" style:line-height-at-least="0.2777in"/>
      <style:text-properties style:font-name="標楷體" style:font-name-asian="標楷體" fo:color="#000000" style:font-size-complex="12pt"/>
    </style:style>
    <style:style style:name="P137" style:parent-style-name="內文" style:family="paragraph">
      <style:paragraph-properties fo:text-align="justify" style:line-height-at-least="0.2777in" fo:margin-left="1in" fo:text-indent="-1in">
        <style:tab-stops/>
      </style:paragraph-properties>
      <style:text-properties style:font-name="標楷體" style:font-name-asian="標楷體" fo:color="#000000" style:font-size-complex="12pt"/>
    </style:style>
    <style:style style:name="P138" style:parent-style-name="內文" style:family="paragraph">
      <style:paragraph-properties fo:text-align="justify" style:line-height-at-least="0.2777in"/>
      <style:text-properties style:font-name="標楷體" style:font-name-asian="標楷體" fo:color="#000000" style:font-size-complex="12pt"/>
    </style:style>
    <style:style style:name="TableColumn140" style:family="table-column">
      <style:table-column-properties style:column-width="2.9527in"/>
    </style:style>
    <style:style style:name="TableColumn141" style:family="table-column">
      <style:table-column-properties style:column-width="3.4451in"/>
    </style:style>
    <style:style style:name="Table139" style:family="table">
      <style:table-properties style:width="6.3979in" fo:margin-left="0.7645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2777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2777in"/>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2777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2777in"/>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2777in"/>
      <style:text-properties style:font-name="標楷體" style:font-name-asian="標楷體" style:font-size-complex="12pt"/>
    </style:style>
    <style:style style:name="P155" style:parent-style-name="內文" style:family="paragraph">
      <style:paragraph-properties fo:text-align="center" style:line-height-at-least="0.2777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2777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2777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170" style:parent-style-name="內文" style:family="paragraph">
      <style:paragraph-properties fo:text-align="justify" style:line-height-at-least="0.2777in"/>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style:line-height-at-least="0.2777in" fo:margin-left="1.3333in" fo:text-indent="-1.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style:line-height-at-least="0.2777in" fo:margin-left="1.3333in" fo:text-indent="-1.333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size-complex="12pt"/>
    </style:style>
    <style:style style:name="T183" style:parent-style-name="超連結" style:family="text">
      <style:text-properties style:font-name-asian="標楷體" style:use-window-font-color="true" style:font-size-complex="12pt" style:text-underline-type="none"/>
    </style:style>
    <style:style style:name="T184" style:parent-style-name="超連結" style:family="text">
      <style:text-properties style:font-name-asian="標楷體" style:use-window-font-color="true" style:font-size-complex="12pt" style:text-underline-type="none"/>
    </style:style>
    <style:style style:name="T185" style:parent-style-name="超連結" style:family="text">
      <style:text-properties style:font-name-asian="標楷體" fo:font-weight="bold" style:font-weight-asian="bold" style:use-window-font-color="true" style:font-size-complex="12pt" style:text-underline-type="none"/>
    </style:style>
    <style:style style:name="T186" style:parent-style-name="超連結" style:family="text">
      <style:text-properties style:font-name-asian="標楷體" fo:font-weight="bold" style:font-weight-asian="bold" style:use-window-font-color="true" style:font-size-complex="12pt" style:text-underline-type="none"/>
    </style:style>
    <style:style style:name="T187" style:parent-style-name="超連結" style:family="text">
      <style:text-properties style:font-name-asian="標楷體" style:use-window-font-color="true" style:font-size-complex="12pt" style:text-underline-type="none"/>
    </style:style>
    <style:style style:name="T188" style:parent-style-name="超連結" style:family="text">
      <style:text-properties style:font-name-asian="標楷體" style:use-window-font-color="true" style:font-size-complex="12pt" style:text-underline-type="none"/>
    </style:style>
    <style:style style:name="T189" style:parent-style-name="預設段落字型" style:family="text">
      <style:text-properties style:font-name-asian="標楷體" fo:color="#000000" style:font-size-complex="12pt"/>
    </style:style>
    <style:style style:name="P190"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191" style:parent-style-name="內文" style:family="paragraph">
      <style:paragraph-properties style:snap-to-layout-grid="false" fo:text-align="justify" style:line-height-at-least="0.2777in"/>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text-align="justify" style:line-height-at-least="0.2777in"/>
      <style:text-properties style:font-name="標楷體" style:font-name-asian="標楷體" style:font-size-complex="12pt"/>
    </style:style>
    <style:style style:name="P195" style:parent-style-name="內文" style:family="paragraph">
      <style:paragraph-properties style:snap-to-layout-grid="false" fo:text-align="justify" style:line-height-at-least="0.2777in" fo:margin-left="0.6666in" fo:text-indent="-0.6666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margin-top="0.125in" style:line-height-at-least="0.2777in"/>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margin-top="0.125in" style:line-height-at-least="0.2777in"/>
      <style:text-properties style:font-name-asian="標楷體" style:font-size-complex="12pt"/>
    </style:style>
    <style:style style:name="P208" style:parent-style-name="內文" style:family="paragraph">
      <style:paragraph-properties style:snap-to-layout-grid="false" fo:text-align="justify" fo:margin-top="0.125in" style:line-height-at-least="0.1666in"/>
      <style:text-properties style:font-name-asian="標楷體" style:font-size-complex="12pt"/>
    </style:style>
    <style:style style:name="P209" style:parent-style-name="內文" style:family="paragraph">
      <style:paragraph-properties style:snap-to-layout-grid="false" fo:text-align="justify" fo:margin-top="0.125in" style:line-height-at-least="0.1666in"/>
      <style:text-properties style:font-name-asian="標楷體" style:font-size-complex="12pt"/>
    </style:style>
    <style:style style:name="P210" style:parent-style-name="內文" style:family="paragraph">
      <style:paragraph-properties style:snap-to-layout-grid="false" fo:text-align="justify" fo:margin-top="0.125in" style:line-height-at-least="0.1666in"/>
      <style:text-properties style:font-name-asian="標楷體" style:font-size-complex="12pt"/>
    </style:style>
    <style:style style:name="P211" style:parent-style-name="內文" style:family="paragraph">
      <style:paragraph-properties style:snap-to-layout-grid="false" fo:text-align="justify" fo:margin-top="0.125in" style:line-height-at-least="0.1666in"/>
      <style:text-properties style:font-name-asian="標楷體" style:font-size-complex="12pt"/>
    </style:style>
    <style:style style:name="P212" style:parent-style-name="內文" style:family="paragraph">
      <style:paragraph-properties style:snap-to-layout-grid="false" fo:text-align="justify" fo:margin-top="0.125in" style:line-height-at-least="0.1666in"/>
      <style:text-properties style:font-name-asian="標楷體" style:font-size-complex="12pt"/>
    </style:style>
    <style:style style:name="P213" style:parent-style-name="內文" style:family="paragraph">
      <style:paragraph-properties style:snap-to-layout-grid="false" fo:text-align="center" fo:margin-top="0.125in" style:line-height-at-least="0.1666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margin-top="0.125in" style:line-height-at-least="0.1666in"/>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font-weight="bold" style:font-weight-asian="bold" fo:color="#000000" style:font-size-complex="12pt"/>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新細明體" fo:font-weight="bold" style:font-weight-asian="bold" style:font-size-complex="12pt"/>
    </style:style>
    <style:style style:name="P224"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P225" style:parent-style-name="內文" style:family="paragraph">
      <style:paragraph-properties style:snap-to-layout-grid="false" fo:text-align="justify" style:line-height-at-least="0.25in"/>
      <style:text-properties style:font-name="標楷體" style:font-name-asian="標楷體" style:font-size-complex="12pt"/>
    </style:style>
    <style:style style:name="P226"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P227" style:parent-style-name="內文" style:family="paragraph">
      <style:paragraph-properties style:line-height-at-least="0.25in"/>
      <style:text-properties style:font-name="標楷體" style:font-name-asian="標楷體" style:font-size-complex="12pt"/>
    </style:style>
    <style:style style:name="P228" style:parent-style-name="內文" style:family="paragraph">
      <style:paragraph-properties style:line-height-at-least="0.25in"/>
    </style:style>
    <style:style style:name="T229" style:parent-style-name="預設段落字型" style:family="text">
      <style:text-properties style:font-name="標楷體" style:font-name-asian="標楷體" fo:font-weight="bold" style:font-weight-asian="bold" style:font-size-complex="12pt"/>
    </style:style>
    <style:style style:name="P230"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1"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2"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3"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4"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5"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6"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7"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8"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9"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40" style:parent-style-name="內文" style:family="paragraph">
      <style:paragraph-properties style:line-height-at-least="0.25in" fo:margin-left="0.3333in" fo:text-indent="-0.3333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line-height-at-least="0.1666in" fo:margin-left="0.3333in" fo:text-indent="-0.3333in">
        <style:tab-stops/>
      </style:paragraph-properties>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text-align="center" fo:line-height="0.2083in" fo:margin-right="0.0118in"/>
      <style:text-properties style:font-name="標楷體" style:font-name-asian="標楷體"/>
    </style:style>
    <style:style style:name="P255" style:parent-style-name="內文" style:family="paragraph">
      <style:paragraph-properties fo:text-align="center" fo:line-height="0.2083in" fo:margin-left="-0.0006in" fo:margin-right="0.011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118in"/>
    </style:style>
    <style:style style:name="P259" style:parent-style-name="內文" style:family="paragraph">
      <style:paragraph-properties fo:text-align="center" fo:line-height="0.2083in" fo:margin-right="0.0118in"/>
    </style:style>
    <style:style style:name="T260" style:parent-style-name="預設段落字型" style:family="text">
      <style:text-properties style:font-name="標楷體" style:font-name-asian="標楷體" fo:font-weight="bold" style:font-weight-asian="bold" fo:letter-spacing="-0.0034in"/>
    </style:style>
    <style:style style:name="T261" style:parent-style-name="預設段落字型" style:family="text">
      <style:text-properties style:font-name="標楷體" style:font-name-asian="標楷體" fo:font-weight="bold" style:font-weight-asian="bold"/>
    </style:style>
    <style:style style:name="P262" style:parent-style-name="內文" style:family="paragraph">
      <style:paragraph-properties fo:line-height="0.2083in"/>
      <style:text-properties style:font-name="標楷體" style:font-name-asian="標楷體"/>
    </style:style>
    <style:style style:name="P263" style:parent-style-name="內文" style:family="paragraph">
      <style:paragraph-properties fo:line-height="0.2083in"/>
      <style:text-properties style:font-name="標楷體" style:font-name-asian="標楷體"/>
    </style:style>
    <style:style style:name="P264" style:parent-style-name="內文" style:family="paragraph">
      <style:paragraph-properties style:line-height-at-least="0.1666in" fo:margin-left="0.3333in" fo:text-indent="-0.3333in">
        <style:tab-stops/>
      </style:paragraph-properties>
    </style:style>
    <style:style style:name="T265" style:parent-style-name="預設段落字型" style:family="text">
      <style:text-properties style:font-size-complex="12pt"/>
    </style:style>
    <style:style style:name="P266"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line-height-at-least="0.1666in"/>
      <style:text-properties style:font-name="標楷體" style:font-name-asian="標楷體" fo:font-weight="bold" style:font-weight-asian="bold" style:font-size-complex="12pt"/>
    </style:style>
    <style:style style:name="P270" style:parent-style-name="內文" style:family="paragraph">
      <style:paragraph-properties style:line-height-at-least="0.1666in"/>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新細明體" fo:font-weight="bold" style:font-weight-asian="bold" style:font-size-complex="12pt"/>
    </style:style>
    <style:style style:name="TableColumn274" style:family="table-column">
      <style:table-column-properties style:column-width="1.0687in"/>
    </style:style>
    <style:style style:name="TableColumn275" style:family="table-column">
      <style:table-column-properties style:column-width="1.209in"/>
    </style:style>
    <style:style style:name="TableColumn276" style:family="table-column">
      <style:table-column-properties style:column-width="1.2097in"/>
    </style:style>
    <style:style style:name="TableColumn277" style:family="table-column">
      <style:table-column-properties style:column-width="1.209in"/>
    </style:style>
    <style:style style:name="TableColumn278" style:family="table-column">
      <style:table-column-properties style:column-width="1.2097in"/>
    </style:style>
    <style:style style:name="TableColumn279" style:family="table-column">
      <style:table-column-properties style:column-width="1.2097in"/>
    </style:style>
    <style:style style:name="Table273" style:family="table">
      <style:table-properties style:width="7.1159in" fo:margin-left="0in" table:align="cente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1666in"/>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P286"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8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0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9" style:parent-style-name="內文" style:family="paragraph">
      <style:paragraph-properties fo:text-align="center" style:line-height-at-least="0.2083in"/>
    </style:style>
    <style:style style:name="T310" style:parent-style-name="預設段落字型" style:family="text">
      <style:text-properties style:font-name="標楷體" style:font-name-asian="標楷體"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19" style:family="table-row">
      <style:table-row-properties style:min-row-height="0.590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24" style:parent-style-name="內文" style:family="paragraph">
      <style:paragraph-properties fo:text-align="center" style:line-height-at-least="0.2083in"/>
      <style:text-properties style:font-name="標楷體" style:font-name-asian="標楷體" style:font-name-complex="標楷體" fo:font-size="10pt" style:font-size-asian="10pt"/>
    </style:style>
    <style:style style:name="P325" style:parent-style-name="內文" style:family="paragraph">
      <style:paragraph-properties fo:text-align="center" style:line-height-at-least="0.2083in"/>
      <style:text-properties style:font-name="標楷體" style:font-name-asian="標楷體" style:font-name-complex="標楷體" style:font-size-complex="12pt"/>
    </style:style>
    <style:style style:name="P326" style:parent-style-name="內文" style:family="paragraph">
      <style:paragraph-properties fo:text-align="center" style:line-height-at-least="0.2083in"/>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2083in"/>
    </style:style>
    <style:style style:name="T329" style:parent-style-name="預設段落字型" style:family="text">
      <style:text-properties style:font-name="標楷體" style:font-name-asian="標楷體" fo:font-weight="bold" style:font-weight-asian="bold" style:font-size-complex="12pt"/>
    </style:style>
    <style:style style:name="P330" style:parent-style-name="內文" style:family="paragraph">
      <style:paragraph-properties fo:text-align="center" style:line-height-at-least="0.2083in"/>
      <style:text-properties style:font-name="標楷體" style:font-name-asian="標楷體" fo:font-size="10pt" style:font-size-asian="10pt"/>
    </style:style>
    <style:style style:name="P331" style:parent-style-name="內文" style:family="paragraph">
      <style:paragraph-properties fo:text-align="center" style:line-height-at-least="0.2083in"/>
      <style:text-properties style:font-name="標楷體" style:font-name-asian="標楷體" style:font-size-complex="12pt"/>
    </style:style>
    <style:style style:name="P332" style:parent-style-name="內文" style:family="paragraph">
      <style:paragraph-properties fo:text-align="center" style:line-height-at-least="0.2083in"/>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35" style:parent-style-name="內文" style:family="paragraph">
      <style:paragraph-properties fo:text-align="center" style:line-height-at-least="0.2083in"/>
      <style:text-properties style:font-name="標楷體" style:font-name-asian="標楷體" fo:font-size="10pt" style:font-size-asian="10pt"/>
    </style:style>
    <style:style style:name="P336" style:parent-style-name="內文" style:family="paragraph">
      <style:paragraph-properties fo:text-align="center" style:line-height-at-least="0.2083in"/>
      <style:text-properties style:font-name="標楷體" style:font-name-asian="標楷體" style:font-size-complex="12pt"/>
    </style:style>
    <style:style style:name="P337" style:parent-style-name="內文" style:family="paragraph">
      <style:paragraph-properties fo:text-align="center" style:line-height-at-least="0.2083in"/>
      <style:text-properties style:font-name="標楷體" style:font-name-asian="標楷體"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0" style:parent-style-name="內文" style:family="paragraph">
      <style:paragraph-properties fo:text-align="center" style:line-height-at-least="0.2083in"/>
      <style:text-properties style:font-name="標楷體" style:font-name-asian="標楷體" fo:font-size="10pt" style:font-size-asian="10pt"/>
    </style:style>
    <style:style style:name="P341" style:parent-style-name="內文" style:family="paragraph">
      <style:paragraph-properties fo:text-align="center" style:line-height-at-least="0.2083in"/>
      <style:text-properties style:font-name="標楷體" style:font-name-asian="標楷體" style:font-size-complex="12pt"/>
    </style:style>
    <style:style style:name="P342" style:parent-style-name="內文" style:family="paragraph">
      <style:paragraph-properties fo:text-align="center" style:line-height-at-least="0.2083in"/>
      <style:text-properties style:font-name="標楷體" style:font-name-asian="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5" style:parent-style-name="內文" style:family="paragraph">
      <style:paragraph-properties fo:text-align="center" style:line-height-at-least="0.2083in"/>
      <style:text-properties style:font-name="標楷體" style:font-name-asian="標楷體" fo:font-size="10pt" style:font-size-asian="10pt"/>
    </style:style>
    <style:style style:name="P346" style:parent-style-name="內文" style:family="paragraph">
      <style:paragraph-properties fo:text-align="center" style:line-height-at-least="0.2083in"/>
      <style:text-properties style:font-name="標楷體" style:font-name-asian="標楷體" style:font-size-complex="12pt"/>
    </style:style>
    <style:style style:name="P347" style:parent-style-name="內文" style:family="paragraph">
      <style:paragraph-properties fo:text-align="center" style:line-height-at-least="0.2083in"/>
      <style:text-properties style:font-name="標楷體" style:font-name-asian="標楷體" fo:font-size="10pt" style:font-size-asian="10pt"/>
    </style:style>
    <style:style style:name="TableRow348" style:family="table-row">
      <style:table-row-properties style:min-row-height="0.590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line-height-at-least="0.2083in"/>
      <style:text-properties style:font-name="標楷體" style:font-name-asian="標楷體" fo:font-weight="bold" style:font-weight-asian="bold" style:font-size-complex="12pt"/>
    </style:style>
    <style:style style:name="P351"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5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56" style:family="table-row">
      <style:table-row-properties style:min-row-height="0.590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line-height-at-least="0.2083in"/>
      <style:text-properties style:font-name="標楷體" style:font-name-asian="標楷體" fo:font-weight="bold" style:font-weight-asian="bold" style:font-size-complex="12pt"/>
    </style:style>
    <style:style style:name="P359"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6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64" style:family="table-row">
      <style:table-row-properties style:min-row-height="0.590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77" style:family="table-row">
      <style:table-row-properties style:min-row-height="0.590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2" style:parent-style-name="內文" style:family="paragraph">
      <style:paragraph-properties fo:text-align="center" style:line-height-at-least="0.2083in"/>
      <style:text-properties style:font-name="標楷體" style:font-name-asian="標楷體" fo:font-size="10pt" style:font-size-asian="10pt"/>
    </style:style>
    <style:style style:name="P383" style:parent-style-name="內文" style:family="paragraph">
      <style:paragraph-properties fo:text-align="center" style:line-height-at-least="0.2083in"/>
      <style:text-properties style:font-name="標楷體" style:font-name-asian="標楷體" style:font-name-complex="標楷體" style:font-size-complex="12pt"/>
    </style:style>
    <style:style style:name="P384" style:parent-style-name="內文" style:family="paragraph">
      <style:paragraph-properties fo:text-align="center" style:line-height-at-least="0.2083in"/>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7" style:parent-style-name="內文" style:family="paragraph">
      <style:paragraph-properties fo:text-align="center" style:line-height-at-least="0.2083in"/>
      <style:text-properties style:font-name="標楷體" style:font-name-asian="標楷體" fo:font-size="10pt" style:font-size-asian="10pt"/>
    </style:style>
    <style:style style:name="P388" style:parent-style-name="內文" style:family="paragraph">
      <style:paragraph-properties fo:text-align="center" style:line-height-at-least="0.2083in"/>
      <style:text-properties style:font-name="標楷體" style:font-name-asian="標楷體" style:font-size-complex="12pt"/>
    </style:style>
    <style:style style:name="P389" style:parent-style-name="內文" style:family="paragraph">
      <style:paragraph-properties fo:text-align="center" style:line-height-at-least="0.2083in"/>
      <style:text-properties style:font-name="標楷體" style:font-name-asian="標楷體"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2" style:parent-style-name="內文" style:family="paragraph">
      <style:paragraph-properties fo:text-align="center" style:line-height-at-least="0.2083in"/>
      <style:text-properties style:font-name="標楷體" style:font-name-asian="標楷體" fo:font-size="10pt" style:font-size-asian="10pt"/>
    </style:style>
    <style:style style:name="P393" style:parent-style-name="內文" style:family="paragraph">
      <style:paragraph-properties fo:text-align="center" style:line-height-at-least="0.2083in"/>
      <style:text-properties style:font-name="標楷體" style:font-name-asian="標楷體" style:font-size-complex="12pt"/>
    </style:style>
    <style:style style:name="P394" style:parent-style-name="內文" style:family="paragraph">
      <style:paragraph-properties fo:text-align="center" style:line-height-at-least="0.2083in"/>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7" style:parent-style-name="內文" style:family="paragraph">
      <style:paragraph-properties fo:text-align="center" style:line-height-at-least="0.2083in"/>
      <style:text-properties style:font-name="標楷體" style:font-name-asian="標楷體" fo:font-size="10pt" style:font-size-asian="10pt"/>
    </style:style>
    <style:style style:name="P398" style:parent-style-name="內文" style:family="paragraph">
      <style:paragraph-properties fo:text-align="center" style:line-height-at-least="0.2083in"/>
      <style:text-properties style:font-name="標楷體" style:font-name-asian="標楷體" style:font-size-complex="12pt"/>
    </style:style>
    <style:style style:name="P399" style:parent-style-name="內文" style:family="paragraph">
      <style:paragraph-properties fo:text-align="center" style:line-height-at-least="0.2083in"/>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2" style:parent-style-name="內文" style:family="paragraph">
      <style:paragraph-properties fo:text-align="center" style:line-height-at-least="0.2083in"/>
      <style:text-properties style:font-name="標楷體" style:font-name-asian="標楷體" fo:font-size="10pt" style:font-size-asian="10pt"/>
    </style:style>
    <style:style style:name="P403" style:parent-style-name="內文" style:family="paragraph">
      <style:paragraph-properties fo:text-align="center" style:line-height-at-least="0.2083in"/>
      <style:text-properties style:font-name="標楷體" style:font-name-asian="標楷體" style:font-size-complex="12pt"/>
    </style:style>
    <style:style style:name="P404" style:parent-style-name="內文" style:family="paragraph">
      <style:paragraph-properties fo:text-align="center" style:line-height-at-least="0.2083in"/>
      <style:text-properties style:font-name="標楷體" style:font-name-asian="標楷體" fo:font-size="10pt" style:font-size-asian="10pt"/>
    </style:style>
    <style:style style:name="P40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6" style:parent-style-name="內文" style:family="paragraph">
      <style:paragraph-properties fo:text-align="center" style:line-height-at-least="0.2083in"/>
    </style:style>
    <style:style style:name="T407" style:parent-style-name="預設段落字型" style:family="text">
      <style:text-properties style:font-name="標楷體" style:font-name-asian="標楷體" fo:font-weight="bold" style:font-weight-asian="bold" style:font-size-complex="12pt"/>
    </style:style>
    <style:style style:name="TableRow408" style:family="table-row">
      <style:table-row-properties style:min-row-height="0.590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1666in"/>
      <style:text-properties style:font-name="標楷體" style:font-name-asian="標楷體" fo:font-weight="bold" style:font-weight-asian="bold" style:font-size-complex="12pt"/>
    </style:style>
    <style:style style:name="P41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16" style:family="table-row">
      <style:table-row-properties style:min-row-height="0.590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line-height-at-least="0.1666in"/>
      <style:text-properties style:font-name="標楷體" style:font-name-asian="標楷體" fo:font-weight="bold" style:font-weight-asian="bold" style:font-size-complex="12pt"/>
    </style:style>
    <style:style style:name="P41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4" style:parent-style-name="內文" style:family="paragraph">
      <style:paragraph-properties style:snap-to-layout-grid="false" fo:text-align="justify" style:line-height-at-least="0.2083in"/>
      <style:text-properties style:font-name="標楷體" style:font-name-asian="標楷體" fo:font-weight="bold" style:font-weight-asian="bold" style:font-size-complex="12pt"/>
    </style:style>
    <style:style style:name="P425" style:parent-style-name="內文" style:family="paragraph">
      <style:paragraph-properties style:snap-to-layout-grid="false" fo:text-align="justify" style:line-height-at-least="0.2083in"/>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line-height-at-least="0.2083in"/>
      <style:text-properties style:font-name="標楷體" style:font-name-asian="標楷體"/>
    </style:style>
    <style:style style:name="P431" style:parent-style-name="內文" style:family="paragraph">
      <style:paragraph-properties style:line-height-at-least="0.2083in"/>
      <style:text-properties style:font-name="標楷體" style:font-name-asian="標楷體"/>
    </style:style>
    <style:style style:name="P432" style:parent-style-name="內文" style:family="paragraph">
      <style:paragraph-properties style:line-height-at-least="0.2083in"/>
      <style:text-properties style:font-name="標楷體" style:font-name-asian="標楷體"/>
    </style:style>
    <style:style style:name="P433" style:parent-style-name="內文" style:family="paragraph">
      <style:paragraph-properties style:line-height-at-least="0.2083in"/>
      <style:text-properties style:font-name="標楷體" style:font-name-asian="標楷體"/>
    </style:style>
    <style:style style:name="P43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7" style:parent-style-name="內文" style:family="paragraph">
      <style:paragraph-properties style:snap-to-layout-grid="false" fo:text-align="center" fo:line-height="0.25in"/>
    </style:style>
    <style:style style:name="T448" style:parent-style-name="預設段落字型" style:family="text">
      <style:text-properties fo:font-size="16pt" style:font-size-asian="16pt" style:font-size-complex="16pt"/>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54" style:family="table-column">
      <style:table-column-properties style:column-width="0.7104in" style:use-optimal-column-width="false"/>
    </style:style>
    <style:style style:name="TableColumn455" style:family="table-column">
      <style:table-column-properties style:column-width="0.252in" style:use-optimal-column-width="false"/>
    </style:style>
    <style:style style:name="TableColumn456" style:family="table-column">
      <style:table-column-properties style:column-width="1.027in" style:use-optimal-column-width="false"/>
    </style:style>
    <style:style style:name="TableColumn457" style:family="table-column">
      <style:table-column-properties style:column-width="0.5423in" style:use-optimal-column-width="false"/>
    </style:style>
    <style:style style:name="TableColumn458" style:family="table-column">
      <style:table-column-properties style:column-width="0.5277in" style:use-optimal-column-width="false"/>
    </style:style>
    <style:style style:name="TableColumn459" style:family="table-column">
      <style:table-column-properties style:column-width="0.9569in" style:use-optimal-column-width="false"/>
    </style:style>
    <style:style style:name="TableColumn460" style:family="table-column">
      <style:table-column-properties style:column-width="0.0402in" style:use-optimal-column-width="false"/>
    </style:style>
    <style:style style:name="TableColumn461" style:family="table-column">
      <style:table-column-properties style:column-width="1.0416in" style:use-optimal-column-width="false"/>
    </style:style>
    <style:style style:name="TableColumn462" style:family="table-column">
      <style:table-column-properties style:column-width="0.6208in" style:use-optimal-column-width="false"/>
    </style:style>
    <style:style style:name="TableColumn463" style:family="table-column">
      <style:table-column-properties style:column-width="1.4305in" style:use-optimal-column-width="false"/>
    </style:style>
    <style:style style:name="Table453" style:family="table">
      <style:table-properties style:width="7.15in" fo:margin-left="0in" table:align="left"/>
    </style:style>
    <style:style style:name="TableRow464" style:family="table-row">
      <style:table-row-properties style:min-row-height="0.3534in" style:use-optimal-row-height="false"/>
    </style:style>
    <style:style style:name="TableCell4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466" style:parent-style-name="內文" style:family="paragraph">
      <style:paragraph-properties style:text-autospace="none" fo:text-align="center" fo:line-height="0.2708in" fo:margin-left="-0.1013in" fo:text-indent="-0.3069in">
        <style:tab-stops/>
      </style:paragraph-properties>
    </style:style>
    <style:style style:name="T467" style:parent-style-name="預設段落字型" style:family="text">
      <style:text-properties style:font-name="標楷體" style:font-name-asian="標楷體" style:font-name-complex="標楷體" style:letter-kerning="false" style:text-position="-8.3% 100%" style:font-size-complex="12pt"/>
    </style:style>
    <style:style style:name="T468" style:parent-style-name="預設段落字型" style:family="text">
      <style:text-properties style:font-name="標楷體" style:font-name-asian="標楷體" style:font-name-complex="標楷體" style:letter-kerning="false" style:text-position="-8.3% 100%" style:font-size-complex="12pt"/>
    </style:style>
    <style:style style:name="T469"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470" style:parent-style-name="預設段落字型" style:family="text">
      <style:text-properties style:font-name="標楷體" style:font-name-asian="標楷體" style:font-name-complex="標楷體" style:letter-kerning="false" style:text-position="-8.3% 100%" style:font-size-complex="12pt"/>
    </style:style>
    <style:style style:name="T471" style:parent-style-name="預設段落字型" style:family="text">
      <style:text-properties style:font-name="標楷體" style:font-name-asian="標楷體" style:font-name-complex="標楷體" style:letter-kerning="false" style:text-position="-8.3% 100%" style:font-size-complex="12pt"/>
    </style:style>
    <style:style style:name="T472"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style:letter-kerning="false" style:text-position="-8.3% 100%" style:font-size-complex="12pt"/>
    </style:style>
    <style:style style:name="T474" style:parent-style-name="預設段落字型" style:family="text">
      <style:text-properties style:font-name="標楷體" style:font-name-asian="標楷體" style:font-name-complex="標楷體" style:letter-kerning="false" style:text-position="-8.3% 100%" style:font-size-complex="12pt"/>
    </style:style>
    <style:style style:name="T475"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477"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478"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ableRow479" style:family="table-row">
      <style:table-row-properties style:row-height="0.3986in" style:use-optimal-row-height="false"/>
    </style:style>
    <style:style style:name="TableCell4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style:style>
    <style:style style:name="T482" style:parent-style-name="預設段落字型" style:family="text">
      <style:text-properties style:font-name="標楷體" style:font-name-asian="標楷體" style:font-name-complex="標楷體" style:letter-kerning="false" style:text-position="-12.5% 100%"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text-autospace="none"/>
      <style:text-properties style:font-name="標楷體" style:font-name-asian="標楷體" style:letter-kerning="false" style:font-size-complex="12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標楷體" style:letter-kerning="false" style:text-position="-12.5% 100%"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text-autospace="none" fo:text-align="center"/>
      <style:text-properties style:font-name="標楷體" style:font-name-asian="標楷體" style:letter-kerning="false" style:font-size-complex="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text-autospace="none" fo:text-align="center"/>
    </style:style>
    <style:style style:name="T492" style:parent-style-name="預設段落字型" style:family="text">
      <style:text-properties style:font-name="標楷體" style:font-name-asian="標楷體" style:font-name-complex="標楷體" style:letter-kerning="false" style:text-position="-12.5% 100%" style:font-size-complex="12pt"/>
    </style:style>
    <style:style style:name="TableCell4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94"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495" style:parent-style-name="預設段落字型" style:family="text">
      <style:text-properties style:font-name="標楷體" style:font-name-asian="標楷體" style:font-name-complex="標楷體" style:letter-kerning="false" style:text-position="-12.5% 100%" style:font-size-complex="12pt"/>
    </style:style>
    <style:style style:name="T496" style:parent-style-name="預設段落字型" style:family="text">
      <style:text-properties style:font-name="標楷體" style:font-name-asian="標楷體" style:font-name-complex="標楷體" style:letter-kerning="false" style:text-position="-12.5% 100%" style:font-size-complex="12pt"/>
    </style:style>
    <style:style style:name="T497" style:parent-style-name="預設段落字型" style:family="text">
      <style:text-properties style:font-name="標楷體" style:font-name-asian="標楷體" style:font-name-complex="標楷體" style:letter-kerning="false" style:text-position="-12.5% 100%" style:font-size-complex="12pt"/>
    </style:style>
    <style:style style:name="T498" style:parent-style-name="預設段落字型" style:family="text">
      <style:text-properties style:font-name="標楷體" style:font-name-asian="標楷體" style:font-name-complex="標楷體" style:letter-kerning="false" style:text-position="-12.5% 100%" style:font-size-complex="12pt"/>
    </style:style>
    <style:style style:name="T499" style:parent-style-name="預設段落字型" style:family="text">
      <style:text-properties style:font-name="標楷體" style:font-name-asian="標楷體" style:font-name-complex="標楷體" style:letter-kerning="false" style:text-position="-12.5% 100%" style:font-size-complex="12pt"/>
    </style:style>
    <style:style style:name="TableRow500" style:family="table-row">
      <style:table-row-properties style:row-height="0.3937in" style:use-optimal-row-height="false"/>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text-autospace="none" fo:text-align="center"/>
    </style:style>
    <style:style style:name="T503" style:parent-style-name="預設段落字型" style:family="text">
      <style:text-properties style:font-name="標楷體" style:font-name-asian="標楷體" style:font-name-complex="標楷體" style:letter-kerning="false" style:text-position="-12.5% 100%" style:font-size-complex="12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style:style>
    <style:style style:name="T506" style:parent-style-name="預設段落字型" style:family="text">
      <style:text-properties style:font-name="標楷體" style:font-name-asian="標楷體" style:font-name-complex="標楷體" style:letter-kerning="false" style:text-position="-12.5% 100%" style:font-size-complex="12pt"/>
    </style:style>
    <style:style style:name="T507" style:parent-style-name="預設段落字型" style:family="text">
      <style:text-properties style:font-name="標楷體" style:font-name-asian="標楷體" style:font-name-complex="標楷體" style:letter-kerning="false" style:text-position="-12.5% 100%" style:font-size-complex="12pt"/>
    </style:style>
    <style:style style:name="T508" style:parent-style-name="預設段落字型" style:family="text">
      <style:text-properties style:font-name="標楷體" style:font-name-asian="標楷體" style:font-name-complex="標楷體" style:letter-kerning="false" style:text-position="-12.5% 100%" style:font-size-complex="12pt"/>
    </style:style>
    <style:style style:name="T509" style:parent-style-name="預設段落字型" style:family="text">
      <style:text-properties style:font-name="標楷體" style:font-name-asian="標楷體" style:font-name-complex="標楷體" style:letter-kerning="false" style:text-position="-12.5% 1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text-autospace="none" fo:text-align="center"/>
    </style:style>
    <style:style style:name="T512" style:parent-style-name="預設段落字型" style:family="text">
      <style:text-properties style:font-name="標楷體" style:font-name-asian="標楷體" style:font-name-complex="標楷體" style:letter-kerning="false" style:text-position="-12.5% 100%"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text-autospace="none" fo:text-align="center"/>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text-autospace="none" fo:text-align="center"/>
    </style:style>
    <style:style style:name="T521" style:parent-style-name="預設段落字型" style:family="text">
      <style:text-properties style:font-name="標楷體" style:font-name-asian="標楷體" style:font-name-complex="標楷體" style:letter-kerning="false" style:text-position="-12.5% 100%" style:font-size-complex="12pt"/>
    </style:style>
    <style:style style:name="TableCell5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23" style:parent-style-name="內文" style:family="paragraph">
      <style:paragraph-properties style:text-autospace="none"/>
      <style:text-properties style:font-name="標楷體" style:font-name-asian="標楷體" style:letter-kerning="false" style:font-size-complex="12pt"/>
    </style:style>
    <style:style style:name="TableRow524" style:family="table-row">
      <style:table-row-properties style:row-height="0.293in" style:use-optimal-row-height="false"/>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style:font-name-complex="標楷體" style:letter-kerning="false" style:text-position="-12.5%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fo:text-align="center"/>
    </style:style>
    <style:style style:name="T532" style:parent-style-name="預設段落字型" style:family="text">
      <style:text-properties style:font-name="標楷體" style:font-name-asian="標楷體" style:font-name-complex="標楷體" style:letter-kerning="false" style:font-size-complex="12pt"/>
    </style:style>
    <style:style style:name="TableCell5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style:font-name-complex="標楷體" style:letter-kerning="false" style:text-position="-8.3% 100%" style:font-size-complex="12pt"/>
    </style:style>
    <style:style style:name="T536" style:parent-style-name="預設段落字型" style:family="text">
      <style:text-properties style:font-name="標楷體" style:font-name-asian="標楷體" style:font-name-complex="標楷體" style:letter-kerning="false" style:text-position="-8.3% 100%" style:font-size-complex="12pt"/>
    </style:style>
    <style:style style:name="T537" style:parent-style-name="預設段落字型" style:family="text">
      <style:text-properties style:font-name="標楷體" style:font-name-asian="標楷體" style:font-name-complex="標楷體" style:letter-kerning="false" style:text-position="-8.3% 100%" style:font-size-complex="12pt"/>
    </style:style>
    <style:style style:name="TableRow538" style:family="table-row">
      <style:table-row-properties style:row-height="0.0625in" style:use-optimal-row-height="false"/>
    </style:style>
    <style:style style:name="P5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4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41" style:parent-style-name="內文" style:family="paragraph">
      <style:paragraph-properties fo:widows="2" fo:orphans="2"/>
      <style:text-properties style:font-name="標楷體" style:font-name-asian="標楷體" style:letter-kerning="false" style:font-size-complex="12pt"/>
    </style:style>
    <style:style style:name="TableCell5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43" style:parent-style-name="內文" style:family="paragraph">
      <style:paragraph-properties style:text-autospace="none"/>
    </style:style>
    <style:style style:name="T544" style:parent-style-name="預設段落字型" style:family="text">
      <style:text-properties style:font-name="標楷體" style:font-name-asian="標楷體" style:font-name-complex="標楷體" style:letter-kerning="false" style:text-position="-8.3% 100%" style:font-size-complex="12pt"/>
    </style:style>
    <style:style style:name="T545" style:parent-style-name="預設段落字型" style:family="text">
      <style:text-properties style:font-name="標楷體" style:font-name-asian="標楷體" style:font-name-complex="標楷體" style:letter-kerning="false" style:text-position="-8.3% 100%" style:font-size-complex="12pt"/>
    </style:style>
    <style:style style:name="T546" style:parent-style-name="預設段落字型" style:family="text">
      <style:text-properties style:font-name="標楷體" style:font-name-asian="標楷體" style:font-name-complex="標楷體" style:letter-kerning="false" style:text-position="-8.3% 100%" style:font-size-complex="12pt"/>
    </style:style>
    <style:style style:name="TableRow547" style:family="table-row">
      <style:table-row-properties style:row-height="0.3368in" style:use-optimal-row-height="false"/>
    </style:style>
    <style:style style:name="TableCell5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style:text-autospace="none" fo:text-align="center"/>
    </style:style>
    <style:style style:name="T550" style:parent-style-name="預設段落字型" style:family="text">
      <style:text-properties style:font-name="標楷體" style:font-name-asian="標楷體" style:font-name-complex="標楷體" style:letter-kerning="false" style:text-position="-12.5% 100%"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53" style:parent-style-name="內文" style:family="paragraph">
      <style:paragraph-properties fo:widows="2" fo:orphans="2"/>
      <style:text-properties style:font-name="標楷體" style:font-name-asian="標楷體" style:letter-kerning="false" style:font-size-complex="12pt"/>
    </style:style>
    <style:style style:name="P5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555" style:family="table-row">
      <style:table-row-properties style:row-height="0.0625in" style:use-optimal-row-height="false"/>
    </style:style>
    <style:style style:name="P55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58" style:parent-style-name="內文" style:family="paragraph">
      <style:paragraph-properties fo:widows="2" fo:orphans="2"/>
      <style:text-properties style:font-name="標楷體" style:font-name-asian="標楷體" style:letter-kerning="false" style:font-size-complex="12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0" style:parent-style-name="內文" style:family="paragraph">
      <style:paragraph-properties style:text-autospace="none"/>
    </style:style>
    <style:style style:name="T561" style:parent-style-name="預設段落字型" style:family="text">
      <style:text-properties style:font-name="標楷體" style:font-name-asian="標楷體" style:font-name-complex="標楷體" style:letter-kerning="false" style:text-position="-8.3% 100%" style:font-size-complex="12pt"/>
    </style:style>
    <style:style style:name="T562" style:parent-style-name="預設段落字型" style:family="text">
      <style:text-properties style:font-name="標楷體" style:font-name-asian="標楷體" style:font-name-complex="標楷體" style:letter-kerning="false" style:text-position="-8.3% 100%" style:font-size-complex="12pt"/>
    </style:style>
    <style:style style:name="T563" style:parent-style-name="預設段落字型" style:family="text">
      <style:text-properties style:font-name="標楷體" style:font-name-asian="標楷體" style:font-name-complex="標楷體" style:letter-kerning="false" style:text-position="-8.3% 100%" style:font-size-complex="12pt"/>
    </style:style>
    <style:style style:name="TableRow564" style:family="table-row">
      <style:table-row-properties style:row-height="0.3326in" style:use-optimal-row-height="false"/>
    </style:style>
    <style:style style:name="TableCell5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style:style>
    <style:style style:name="T567" style:parent-style-name="預設段落字型" style:family="text">
      <style:text-properties style:font-name="標楷體" style:font-name-asian="標楷體" style:font-name-complex="標楷體" style:letter-kerning="false" style:text-position="-12.5% 100%" style:font-size-complex="12pt"/>
    </style:style>
    <style:style style:name="T568" style:parent-style-name="預設段落字型" style:family="text">
      <style:text-properties style:font-name="標楷體" style:font-name-asian="標楷體" style:font-name-complex="標楷體" style:letter-kerning="false" style:text-position="-12.5% 100%"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12pt"/>
    </style:style>
    <style:style style:name="P571" style:parent-style-name="內文" style:family="paragraph">
      <style:paragraph-properties fo:widows="2" fo:orphans="2"/>
      <style:text-properties style:font-name="標楷體" style:font-name-asian="標楷體" style:letter-kerning="false" style:font-size-complex="12pt"/>
    </style:style>
    <style:style style:name="P572" style:parent-style-name="內文" style:family="paragraph">
      <style:paragraph-properties style:text-autospace="none" fo:line-height="0.1944in" fo:margin-left="0.0159in" fo:margin-right="-0.0159in">
        <style:tab-stops/>
      </style:paragraph-properties>
      <style:text-properties style:font-name="標楷體" style:font-name-asian="標楷體" style:font-name-complex="標楷體" style:letter-kerning="false" style:font-size-complex="12pt"/>
    </style:style>
    <style:style style:name="TableRow573" style:family="table-row">
      <style:table-row-properties style:row-height="0.3395in" style:use-optimal-row-height="false"/>
    </style:style>
    <style:style style:name="TableCell5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575" style:parent-style-name="內文" style:family="paragraph">
      <style:paragraph-properties style:text-autospace="none" fo:line-height="0.2708in" fo:margin-left="-0.1013in" fo:text-indent="0.1166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577" style:family="table-row">
      <style:table-row-properties style:row-height="1.0423in" style:use-optimal-row-height="false"/>
    </style:style>
    <style:style style:name="TableCell578"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style:font-name-complex="標楷體" style:letter-kerning="false" style:font-size-complex="12pt"/>
    </style:style>
    <style:style style:name="TableCell581"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582" style:parent-style-name="內文" style:family="paragraph">
      <style:paragraph-properties fo:text-align="justify" fo:margin-top="0.0416in" fo:line-height="0.2083in"/>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text-align="justify" fo:margin-top="0.0416in" fo:line-height="0.2083in" fo:margin-left="0.25in" fo:text-indent="-0.25in">
        <style:tab-stops/>
      </style:paragraph-properties>
      <style:text-properties style:font-name="標楷體" style:font-name-asian="標楷體" fo:color="#000000" style:font-size-complex="12pt"/>
    </style:style>
    <style:style style:name="P593" style:parent-style-name="內文" style:family="paragraph">
      <style:paragraph-properties fo:text-align="justify" fo:margin-top="0.0416in" fo:line-height="0.2083in" fo:margin-left="0.25in" fo:text-indent="-0.25in">
        <style:tab-stops/>
      </style:paragraph-properties>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ableRow600" style:family="table-row">
      <style:table-row-properties style:min-row-height="0.2631in" style:use-optimal-row-height="false"/>
    </style:style>
    <style:style style:name="TableCell601"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8" style:parent-style-name="內文" style:family="paragraph">
      <style:paragraph-properties fo:text-align="center"/>
      <style:text-properties style:font-name="標楷體" style:font-name-asian="標楷體" fo:font-weight="bold" style:font-weight-asian="bold"/>
    </style:style>
    <style:style style:name="TableCell60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10" style:parent-style-name="內文" style:family="paragraph">
      <style:paragraph-properties fo:text-align="center"/>
      <style:text-properties style:font-name="標楷體" style:font-name-asian="標楷體" fo:font-weight="bold" style:font-weight-asian="bold"/>
    </style:style>
    <style:style style:name="TableRow611" style:family="table-row">
      <style:table-row-properties style:min-row-height="0.3951in" style:use-optimal-row-height="false"/>
    </style:style>
    <style:style style:name="P612" style:parent-style-name="內文" style:family="paragraph">
      <style:paragraph-properties style:snap-to-layout-grid="false" fo:line-height="0.3333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line-height="0.3333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line-height="0.3333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line-height="0.3333in"/>
      <style:text-properties style:font-name="標楷體" style:font-name-asian="標楷體" style:font-size-complex="12pt"/>
    </style:style>
    <style:style style:name="TableCell6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20" style:parent-style-name="內文" style:family="paragraph">
      <style:paragraph-properties style:snap-to-layout-grid="false" fo:line-height="0.3333in"/>
      <style:text-properties style:font-name="標楷體" style:font-name-asian="標楷體" style:font-size-complex="12pt"/>
    </style:style>
    <style:style style:name="TableRow621" style:family="table-row">
      <style:table-row-properties style:min-row-height="0.3951in" style:use-optimal-row-height="false"/>
    </style:style>
    <style:style style:name="TableCell62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623" style:parent-style-name="內文" style:family="paragraph">
      <style:text-properties style:font-name="標楷體" style:font-name-asian="標楷體" fo:font-weight="bold" style:font-weight-asian="bold"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26"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28"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2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3"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4"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5"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36" style:family="table-row">
      <style:table-row-properties style:min-row-height="0.6312in" style:use-optimal-row-height="false"/>
    </style:style>
    <style:style style:name="P637" style:parent-style-name="內文" style:family="paragraph">
      <style:paragraph-properties style:snap-to-layout-grid="false" fo:line-height="0.3333in"/>
      <style:text-properties style:font-name="標楷體" style:font-name-asian="標楷體" style:font-size-complex="12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9"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4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41" style:parent-style-name="內文" style:family="paragraph">
      <style:paragraph-properties style:snap-to-layout-grid="false" fo:line-height="0.3333in"/>
      <style:text-properties style:font-name="標楷體" style:font-name-asian="標楷體" style:font-size-complex="12pt"/>
    </style:style>
    <style:style style:name="TableRow642" style:family="table-row">
      <style:table-row-properties style:row-height="0.7069in" style:use-optimal-row-height="false"/>
    </style:style>
    <style:style style:name="TableCell643"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644" style:parent-style-name="內文" style:family="paragraph">
      <style:text-properties style:font-name="標楷體" style:font-name-asian="標楷體"/>
    </style:style>
    <style:style style:name="TableRow645" style:family="table-row">
      <style:table-row-properties style:row-height="0.5756in" style:use-optimal-row-height="false"/>
    </style:style>
    <style:style style:name="TableCell64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47" style:parent-style-name="內文" style:family="paragraph">
      <style:text-properties style:font-name="標楷體" style:font-name-asian="標楷體"/>
    </style:style>
    <style:style style:name="TableRow648" style:family="table-row">
      <style:table-row-properties style:row-height="1.3381in" style:use-optimal-row-height="false"/>
    </style:style>
    <style:style style:name="TableCell64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50" style:parent-style-name="內文" style:family="paragraph">
      <style:paragraph-properties style:line-height-at-least="0in"/>
    </style:style>
    <style:style style:name="T651" style:parent-style-name="預設段落字型" style:family="text">
      <style:text-properties style:font-name-asian="標楷體" fo:font-weight="bold" style:font-weight-asian="bold" fo:color="#000000" style:font-size-complex="12pt"/>
    </style:style>
    <style:style style:name="P652" style:parent-style-name="內文" style:family="paragraph">
      <style:paragraph-properties style:line-height-at-least="0in" fo:text-indent="0.3333in"/>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T661" style:parent-style-name="預設段落字型" style:family="text">
      <style:text-properties style:font-name-asian="標楷體" fo:color="#000000" style:font-size-complex="12pt"/>
    </style:style>
    <style:style style:name="T662" style:parent-style-name="預設段落字型" style:family="text">
      <style:text-properties style:font-name-asian="標楷體" fo:color="#000000" style:font-size-complex="12pt"/>
    </style:style>
    <style:style style:name="T663" style:parent-style-name="預設段落字型" style:family="text">
      <style:text-properties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fo:color="#000000" style:font-size-complex="12pt"/>
    </style:style>
    <style:style style:name="T667" style:parent-style-name="預設段落字型" style:family="text">
      <style:text-properties style:font-name="標楷體" style:font-name-asian="標楷體" fo:font-weight="bold" style:font-weight-asian="bold" fo:color="#000000" style:font-size-complex="12pt"/>
    </style:style>
    <style:style style:name="P668" style:parent-style-name="內文" style:family="paragraph">
      <style:paragraph-properties style:line-height-at-least="0in"/>
      <style:text-properties style:font-name="標楷體" style:font-name-asian="標楷體" fo:color="#000000" style:font-size-complex="12pt"/>
    </style:style>
    <style:style style:name="P669" style:parent-style-name="內文" style:family="paragraph">
      <style:paragraph-properties style:line-height-at-least="0.1666in" fo:margin-left="0.25in" fo:text-indent="-0.25in">
        <style:tab-stops/>
      </style:paragraph-properties>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style:snap-to-layout-grid="false" fo:margin-bottom="0.125in" style:line-height-at-least="0.1666in"/>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P690" style:parent-style-name="內文" style:family="paragraph">
      <style:paragraph-properties style:snap-to-layout-grid="false" fo:text-align="center" fo:line-height="0.3611in"/>
      <style:text-properties style:font-name="標楷體" style:font-name-asian="標楷體" fo:color="#000000" fo:font-size="16pt" style:font-size-asian="16pt" style:font-size-complex="16pt"/>
    </style:style>
    <style:style style:name="P691" style:parent-style-name="內文" style:family="paragraph">
      <style:paragraph-properties style:snap-to-layout-grid="false" fo:text-align="center" fo:line-height="0.3611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P693" style:parent-style-name="內文" style:family="paragraph">
      <style:text-properties style:font-name="標楷體" style:font-name-asian="標楷體"/>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P699" style:parent-style-name="內文" style:family="paragraph">
      <style:paragraph-properties style:snap-to-layout-grid="false" fo:text-align="center" fo:margin-bottom="0.125in" style:line-height-at-least="0.1666in"/>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style>
    <style:style style:name="P705" style:parent-style-name="內文" style:family="paragraph">
      <style:paragraph-properties style:snap-to-layout-grid="false" fo:margin-bottom="0.125in" style:line-height-at-least="0.1666in"/>
      <style:text-properties style:font-name="標楷體" style:font-name-asian="標楷體" fo:color="#000000" fo:font-size="14pt" style:font-size-asian="14pt" style:font-size-complex="14pt"/>
    </style:style>
    <style:style style:name="TableColumn707" style:family="table-column">
      <style:table-column-properties style:column-width="1.3145in"/>
    </style:style>
    <style:style style:name="TableColumn708" style:family="table-column">
      <style:table-column-properties style:column-width="1.343in"/>
    </style:style>
    <style:style style:name="TableColumn709" style:family="table-column">
      <style:table-column-properties style:column-width="3.6423in"/>
    </style:style>
    <style:style style:name="Table706" style:family="table">
      <style:table-properties style:width="6.3in" fo:margin-left="0in" table:align="center"/>
    </style:style>
    <style:style style:name="TableRow710" style:family="table-row">
      <style:table-row-properties style:row-height="0.3937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17" style:family="table-row">
      <style:table-row-properties style:row-height="0.3937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24" style:family="table-row">
      <style:table-row-properties style:row-height="0.3937in"/>
    </style:style>
    <style:style style:name="P7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30" style:family="table-row">
      <style:table-row-properties style:row-height="0.3937in"/>
    </style:style>
    <style:style style:name="P7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36"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TableColumn738" style:family="table-column">
      <style:table-column-properties style:column-width="0.4916in"/>
    </style:style>
    <style:style style:name="TableColumn739" style:family="table-column">
      <style:table-column-properties style:column-width="0.9854in"/>
    </style:style>
    <style:style style:name="TableColumn740" style:family="table-column">
      <style:table-column-properties style:column-width="0.6888in"/>
    </style:style>
    <style:style style:name="TableColumn741" style:family="table-column">
      <style:table-column-properties style:column-width="0.4923in"/>
    </style:style>
    <style:style style:name="TableColumn742" style:family="table-column">
      <style:table-column-properties style:column-width="0.7875in"/>
    </style:style>
    <style:style style:name="TableColumn743" style:family="table-column">
      <style:table-column-properties style:column-width="1.1812in"/>
    </style:style>
    <style:style style:name="TableColumn744" style:family="table-column">
      <style:table-column-properties style:column-width="1.0826in"/>
    </style:style>
    <style:style style:name="TableColumn745" style:family="table-column">
      <style:table-column-properties style:column-width="1.2041in"/>
    </style:style>
    <style:style style:name="TableColumn746" style:family="table-column">
      <style:table-column-properties style:column-width="0.5902in"/>
    </style:style>
    <style:style style:name="Table737" style:family="table">
      <style:table-properties style:width="7.5041in" fo:margin-left="-0.0034in" table:align="lef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68" style:family="table-row">
      <style:table-row-properties style:min-row-height="0.4541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88" style:family="table-row">
      <style:table-row-properties style:min-row-height="0.4875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08" style:family="table-row">
      <style:table-row-properties style:min-row-height="0.5013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28" style:family="table-row">
      <style:table-row-properties style:min-row-height="0.4854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48" style:family="table-row">
      <style:table-row-properties style:min-row-height="0.5277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8" style:parent-style-name="內文" style:family="paragraph">
      <style:text-properties style:font-name="標楷體" style:font-name-asian="標楷體" fo:color="#000000"/>
    </style:style>
    <style:style style:name="P869" style:parent-style-name="內文" style:family="paragraph">
      <style:paragraph-properties fo:text-align="justify" style:line-height-at-least="0in"/>
      <style:text-properties style:font-name="標楷體" style:font-name-asian="標楷體" fo:color="#000000" fo:font-size="16pt" style:font-size-asian="16pt"/>
    </style:style>
    <style:style style:name="P870" style:parent-style-name="註釋標題" style:family="paragraph">
      <style:paragraph-properties fo:text-align="start"/>
      <style:text-properties fo:font-size="14pt" style:font-size-asian="14pt" style:font-size-complex="14pt"/>
    </style:style>
    <style:style style:name="P871" style:parent-style-name="註釋標題" style:family="paragraph">
      <style:paragraph-properties fo:text-align="start"/>
      <style:text-properties style:font-name="標楷體" fo:font-size="14pt" style:font-size-asian="14pt" style:font-size-complex="14pt"/>
    </style:style>
    <style:style style:name="P872" style:parent-style-name="註釋標題" style:family="paragraph">
      <style:paragraph-properties fo:text-align="start" fo:line-height="0.2777in"/>
      <style:text-properties style:font-name="標楷體" fo:font-weight="normal" style:font-weight-asian="normal" fo:color="#000000"/>
    </style:style>
    <style:style style:name="P873" style:parent-style-name="註釋標題" style:family="paragraph">
      <style:paragraph-properties fo:text-align="start" fo:line-height="0.2777in"/>
      <style:text-properties style:font-name="標楷體" fo:font-weight="normal" style:font-weight-asian="normal" fo:color="#000000"/>
    </style:style>
    <style:style style:name="P874" style:parent-style-name="註釋標題" style:family="paragraph">
      <style:paragraph-properties fo:text-align="start" fo:line-height="0.2777in"/>
      <style:text-properties style:font-name="標楷體" fo:font-weight="normal" style:font-weight-asian="normal" fo:color="#000000"/>
    </style:style>
    <style:style style:name="P87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1333in" svg:stroke-color="#000000" svg:stroke-opacity="100%" draw:stroke-linejoin="round" svg:stroke-linecap="butt"/>
    </style:style>
    <style:style style:family="graphic" style:name="a11">
      <style:graphic-properties draw:fill="none" draw:stroke="solid" svg:stroke-width="0.01333in" svg:stroke-color="#000000" svg:stroke-opacity="100%" draw:stroke-linejoin="round" svg:stroke-linecap="but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draw:fill="solid" draw:fill-color="#aaaaaa" draw:opacity="100%" draw:stroke="none"/>
    </style:style>
    <style:style style:family="graphic" style:name="a4">
      <style:graphic-properties draw:fill="solid" draw:fill-color="#aaaaaa" draw:opacity="100%" draw:stroke="none"/>
    </style:style>
    <style:style style:family="graphic" style:name="a5">
      <style:graphic-properties draw:fill="solid" draw:fill-color="#aaaaaa" draw:opacity="100%" draw:stroke="none"/>
    </style:style>
    <style:style style:family="graphic" style:name="a6">
      <style:graphic-properties draw:fill="solid" draw:fill-color="#aaaaaa" draw:opacity="100%" draw:stroke="none"/>
    </style:style>
    <style:style style:family="graphic" style:name="a7">
      <style:graphic-properties draw:fill="none" draw:stroke="solid" svg:stroke-width="0.01333in" svg:stroke-color="#000000" svg:stroke-opacity="100%" draw:stroke-linejoin="round" svg:stroke-linecap="butt"/>
    </style:style>
    <style:style style:family="graphic" style:name="a8">
      <style:graphic-properties draw:fill="none" draw:stroke="solid" svg:stroke-width="0.01333in" svg:stroke-color="#000000" svg:stroke-opacity="100%" draw:stroke-linejoin="round" svg:stroke-linecap="butt"/>
    </style:style>
    <style:style style:family="graphic" style:name="a9">
      <style:graphic-properties draw:fill="none" draw:stroke="solid" svg:stroke-width="0.01333in" svg:stroke-color="#000000" svg:stroke-opacity="100%" draw:stroke-linejoin="round" svg:stroke-linecap="butt"/>
    </style:style>
  </office:automatic-styles>
  <office:body>
    <office:text text:use-soft-page-breaks="true">
      <text:p text:style-name="P1">臺北市立瑠公國中110年度區域性資賦優異教育方案領導才能活動</text:p>
      <text:p text:style-name="P3">「Leader Life-領袖關懷營」實施計畫</text:p>
      <text:list text:style-name="LFO2" text:continue-numbering="true">
        <text:list-item>
          <text:p text:style-name="P4">依據：</text:p>
        </text:list-item>
      </text:list>
      <text:p text:style-name="P5">一、臺北市資優教育白皮書。</text:p>
      <text:p text:style-name="P6">二、臺北市政府教育局109年11月9日北市教特字第10931000802號函。</text:p>
      <text:p text:style-name="P7">貳、目的：</text:p>
      <text:p text:style-name="P8"><text:s text:c="4"/>一、透過任務執行，體驗領導與被領導的情境。</text:p>
      <text:p text:style-name="P9"><text:s text:c="4"/>二、透過討論省思，了解領導與被領導的意義。</text:p>
      <text:p text:style-name="P10"><text:s text:c="4"/>三、透過團隊活動，培養樂於合作互助的態度。</text:p>
      <text:p text:style-name="P11"><text:span text:style-name="T12"><text:s text:c="4"/></text:span><text:span text:style-name="T13">四、透過實際走訪，增進服務學習內涵的理解。</text:span></text:p>
      <text:p text:style-name="P14">參、辦理單位：</text:p>
      <text:p text:style-name="P15"><text:s text:c="4"/>一、主辦單位：臺北市政府教育局。</text:p>
      <text:p text:style-name="P16"><text:s text:c="4"/>二、承辦單位：臺北市立瑠公國民中學</text:p>
      <text:p text:style-name="P17"><text:span text:style-name="T18">肆、參加對象：</text:span><text:span text:style-name="T19">臺北市</text:span><text:span text:style-name="T20">109</text:span><text:span text:style-name="T21">學年度公私立國中小</text:span><text:span text:style-name="T22">7</text:span><text:span text:style-name="T23">年級與</text:span><text:span text:style-name="T24">6</text:span><text:span text:style-name="T25">年級具領導才能潛能學生，共</text:span><text:span text:style-name="T26">30</text:span><text:span text:style-name="T27">名。</text:span></text:p>
      <text:p text:style-name="P28"><text:span text:style-name="T29">伍、辦理日期：</text:span><text:span text:style-name="T30">110</text:span><text:span text:style-name="T31">年</text:span><text:span text:style-name="T32">1</text:span><text:span text:style-name="T33">月</text:span><text:span text:style-name="T34">25</text:span><text:span text:style-name="T35">、</text:span><text:span text:style-name="T36">26</text:span><text:span text:style-name="T37">、</text:span><text:span text:style-name="T38">27</text:span><text:span text:style-name="T39">、</text:span><text:span text:style-name="T40">28</text:span><text:span text:style-name="T41">、</text:span><text:span text:style-name="T42">29</text:span><text:span text:style-name="T43">日。</text:span></text:p>
      <text:p text:style-name="P44"><text:span text:style-name="T45">陸、辦理地點：</text:span><text:span text:style-name="T46">臺北市立瑠公國民中學。</text:span></text:p>
      <text:p text:style-name="P47"><text:span text:style-name="T48">柒、報名：</text:span></text:p>
      <text:p text:style-name="P49"><text:s text:c="4"/>一、報名日期：</text:p>
      <text:p text:style-name="P50"><text:s text:c="8"/>(一)各校校內報名日期：即日起至12月29日(二)。</text:p>
      <text:p text:style-name="P51"><text:s text:c="8"/>(二)瑠公國中收件日期：即日起至12月31日(四)。</text:p>
      <text:p text:style-name="P52"><text:span text:style-name="T53"><text:s text:c="4"/></text:span><text:span text:style-name="T54">二、</text:span><text:span text:style-name="T55">報名資格：</text:span><text:span text:style-name="T56">臺北市公私立國中</text:span><text:span text:style-name="T57">109</text:span><text:span text:style-name="T58">學年度</text:span><text:span text:style-name="T59">7</text:span><text:span text:style-name="T60">年級</text:span><text:span text:style-name="T61">與公私立國小</text:span><text:span text:style-name="T62">6</text:span><text:span text:style-name="T63">年級</text:span><text:span text:style-name="T64">在校學生，至少符合下列一項標準：</text:span><text:span text:style-name="T65">(</text:span><text:span text:style-name="T66">請原校審核，擇優錄取</text:span><text:span text:style-name="T67">)</text:span></text:p>
      <text:p text:style-name="P68"><text:s text:c="8"/>(一)具有擔任一學期以上班級幹部之經驗。</text:p>
      <text:p text:style-name="P69"><text:s text:c="8"/>(二)具自信、負責、人際溝通與問題解決等優異領導能力，經學校推薦者。</text:p>
      <text:p text:style-name="P70"><text:span text:style-name="T71"><text:s text:c="8"/>(</text:span><text:span text:style-name="T72">三</text:span><text:span text:style-name="T73">)</text:span><text:span text:style-name="T74">曾參加過臺北市國小舉辦之區域資優方案領導營隊</text:span><text:span text:style-name="T75">(</text:span><text:span text:style-name="T76">請附參加證明或結業證書</text:span><text:span text:style-name="T77">)</text:span><text:span text:style-name="T78">。</text:span></text:p>
      <text:p text:style-name="P79"><text:s text:c="4"/>三、報名方式：</text:p>
      <text:p text:style-name="P80"><text:s text:c="8"/>(一)採學校團體報名。</text:p>
      <text:p text:style-name="P81"><text:s text:c="8"/>(二)報名資料正本(核章之團體報名表、學生報名表、相關佐證資料)於12月31日(四)前以聯<text:s/></text:p>
      <text:p text:style-name="P82"><text:s text:c="12"/>絡箱(167瑠公國中特教組)或郵寄掛號寄送(11080臺北市信義區福德街221巷15號)。</text:p>
      <text:p text:style-name="P83"><text:s text:c="8"/>(三)團體報名表電子檔請各校承辦人先於12月30日(三)前寄至lkjh500@lkjh.tp.edu.tw(信<text:s/></text:p>
      <text:p text:style-name="P84"><text:s text:c="12"/>件標題及檔案名稱：◎◎國中報名資料)。</text:p>
      <text:p text:style-name="P85"><text:span text:style-name="T86"><text:s text:c="4"/></text:span><text:span text:style-name="T87">四、</text:span><text:span text:style-name="T88">錄取標準：</text:span></text:p>
      <text:p text:style-name="P89"><text:s text:c="8"/>(一)符合報名標準者。</text:p>
      <text:p text:style-name="P90"><text:s text:c="8"/>(二)每校可推薦正取兩名學生，備取兩名。遇有缺額，由備取名單中遞補，共錄取30名，額滿為止。</text:p>
      <text:soft-page-break/>
      <text:p text:style-name="P91"><text:s text:c="8"/>(三)國小、國中曾任班級、社團幹部或曾參加過區域資優方案領導課程之學生優先錄取。</text:p>
      <text:p text:style-name="P92"><text:s text:c="8"/>(四)若條件相當以各校團體報名時間先後為準。</text:p>
      <text:p text:style-name="P93"><text:s text:c="8"/>(五)本校七年級學生欲參加者可逕至輔導室特教組報名。</text:p>
      <text:p text:style-name="P94"><text:span text:style-name="T95"><text:s text:c="4"/></text:span><text:span text:style-name="T96">五、錄取通知：錄取名單於</text:span><text:span text:style-name="T97">110</text:span><text:span text:style-name="T98">年</text:span><text:span text:style-name="T99">1</text:span><text:span text:style-name="T100">月</text:span><text:span text:style-name="T101">4</text:span><text:span text:style-name="T102">日</text:span><text:span text:style-name="T103">(</text:span><text:span text:style-name="T104">一</text:span><text:span text:style-name="T105">)17:00</text:span><text:span text:style-name="T106">前公告於瑠公國中學校網站首頁並個別以</text:span><text:span text:style-name="T107">email</text:span><text:span text:style-name="T108">通知。</text:span><text:span text:style-name="T109"><text:s/></text:span></text:p>
      <text:p text:style-name="P110"><text:span text:style-name="T111">捌、收費：</text:span><text:span text:style-name="T112">每人收費</text:span><text:span text:style-name="T113">1,300</text:span><text:span text:style-name="T114">元。</text:span><text:span text:style-name="T115">(</text:span><text:span text:style-name="T116">含活動期間午餐，教材費及講師費，不</text:span><text:span text:style-name="T117">含參訪交通費</text:span><text:span text:style-name="T118">)</text:span></text:p>
      <text:p text:style-name="P119"/>
      <text:p text:style-name="P120">玖、繳費方式：</text:p>
      <text:p text:style-name="P121"><text:span text:style-name="T122"><text:s text:c="4"/></text:span><text:span text:style-name="T123">一、</text:span><text:span text:style-name="T124">公告錄取之學生，請於</text:span><text:span text:style-name="T125">110</text:span><text:span text:style-name="T126">年</text:span><text:span text:style-name="T127">1</text:span><text:span text:style-name="T128">月</text:span><text:span text:style-name="T129">6</text:span><text:span text:style-name="T130">日</text:span><text:span text:style-name="T131">(</text:span><text:span text:style-name="T132">三</text:span><text:span text:style-name="T133">)</text:span><text:span text:style-name="T134">前完成繳費</text:span><text:span text:style-name="T135">，逾期未繳交者視同放棄，由備取人員遞補。</text:span></text:p>
      <text:p text:style-name="P136"><text:s text:c="4"/>二、請以下列方式繳費：</text:p>
      <text:p text:style-name="P137"><text:s text:c="8"/>(一)於繳費截止日前到臺北市立瑠公國中(臺北市信義區福德街221巷15號)總務處出納組繳交。</text:p>
      <text:p text:style-name="P138"><text:s text:c="8"/>(二)請匯款到本校特種基本保管帳戶。<text:s/></text:p>
      <table:table table:style-name="Table139">
        <table:table-columns>
          <table:table-column table:style-name="TableColumn140"/>
          <table:table-column table:style-name="TableColumn141"/>
        </table:table-columns>
        <table:table-row table:style-name="TableRow142">
          <table:table-cell table:style-name="TableCell143">
            <text:p text:style-name="P144">金融機構名稱</text:p>
          </table:table-cell>
          <table:table-cell table:style-name="TableCell145">
            <text:p text:style-name="P146">台北富邦商業銀行-公庫處</text:p>
          </table:table-cell>
        </table:table-row>
        <table:table-row table:style-name="TableRow147">
          <table:table-cell table:style-name="TableCell148">
            <text:p text:style-name="P149">銀行代碼</text:p>
          </table:table-cell>
          <table:table-cell table:style-name="TableCell150">
            <text:p text:style-name="P151">012-2102</text:p>
          </table:table-cell>
        </table:table-row>
        <table:table-row table:style-name="TableRow152">
          <table:table-cell table:style-name="TableCell153">
            <text:p text:style-name="P154">戶名</text:p>
            <text:p text:style-name="P155">(請注意「瑠」為難字，需照右側寫法)</text:p>
          </table:table-cell>
          <table:table-cell table:style-name="TableCell156">
            <text:p text:style-name="P157"><text:span text:style-name="T158">臺北市立</text:span><text:span text:style-name="T159">(</text:span><text:span text:style-name="T160">王</text:span><text:span text:style-name="T161">+</text:span><text:span text:style-name="T162">留</text:span><text:span text:style-name="T163">)</text:span><text:span text:style-name="T164">公國民中學特種基金保管款</text:span></text:p>
          </table:table-cell>
        </table:table-row>
        <table:table-row table:style-name="TableRow165">
          <table:table-cell table:style-name="TableCell166">
            <text:p text:style-name="P167">帳號</text:p>
          </table:table-cell>
          <table:table-cell table:style-name="TableCell168">
            <text:p text:style-name="P169">1605-2131-9000-03</text:p>
          </table:table-cell>
        </table:table-row>
      </table:table>
      <text:p text:style-name="P170"><text:span text:style-name="T171"><text:s text:c="8"/></text:span><text:span text:style-name="T172">備註：</text:span><text:span text:style-name="T173">1.</text:span><text:span text:style-name="T174">此帳號為公庫帳戶，煩請臨櫃匯款，</text:span><text:span text:style-name="T175">無法於</text:span><text:span text:style-name="T176">ATM</text:span><text:span text:style-name="T177">轉帳處理</text:span><text:span text:style-name="T178">。</text:span></text:p>
      <text:p text:style-name="P179"><text:s text:c="14"/>2.匯款時請務必於銀行備註欄註明「學生就讀學校校名，姓名，領袖關懷營」以方便核對匯款人身分。</text:p>
      <text:p text:style-name="P180"><text:span text:style-name="T181"><text:s text:c="13"/></text:span><text:span text:style-name="T182"><text:s/></text:span><text:a xlink:href="mailto:3.匯款收據請傳真27281331或拍照寄至lkjh500@lkjh.tp.edu.tw" office:target-frame-name="_top" xlink:show="replace"><text:span text:style-name="T183">3.</text:span><text:span text:style-name="T184">匯款收據請</text:span><text:span text:style-name="T185">傳真</text:span><text:span text:style-name="T186">27281331</text:span><text:span text:style-name="T187">或拍照寄至</text:span><text:span text:style-name="T188">lkjh500@lkjh.tp.edu.tw</text:span></text:a><text:span text:style-name="T189">並於單據空白處註明「學生就讀學校校名，姓名」。</text:span></text:p>
      <text:p text:style-name="P190">拾、其他注意事項：</text:p>
      <text:p text:style-name="P191"><text:span text:style-name="T192"><text:s text:c="4"/></text:span><text:span text:style-name="T193">一、活動費用繳費後不予退費。</text:span></text:p>
      <text:p text:style-name="P194"><text:s text:c="4"/>二、全程參與課程活動者授予參加證書，表現優良者頒發獎狀。</text:p>
      <text:p text:style-name="P195"><text:span text:style-name="T196"><text:s text:c="4"/></text:span><text:span text:style-name="T197">三、</text:span><text:span text:style-name="T198">如遇天然災害</text:span><text:span text:style-name="T199"><text:s/>(</text:span><text:span text:style-name="T200">如颱風、地震等</text:span><text:span text:style-name="T201">)</text:span><text:span text:style-name="T202">或不可抗力之因素，致活動日期或地點改變將於瑠公國中學校網站公告。</text:span></text:p>
      <text:p text:style-name="P203"><text:s text:c="4"/>四、活動聯絡窗口：瑠公國中特教組萬組長27261481分機503。</text:p>
      <text:p text:style-name="P204"><text:span text:style-name="T205">拾壹、</text:span><text:span text:style-name="T206">本計畫陳校長並報臺北市政府教育局核定後實施，修正時亦同。</text:span></text:p>
      <text:p text:style-name="P207"/>
      <text:p text:style-name="P208"/>
      <text:p text:style-name="P209"/>
      <text:p text:style-name="P210"/>
      <text:p text:style-name="P211"/>
      <text:p text:style-name="P212"/>
      <text:p text:style-name="P213"><text:span text:style-name="T214">「</text:span><text:span text:style-name="T215">Leader Life-</text:span><text:span text:style-name="T216">領袖關懷營」領導才能資優營隊</text:span></text:p>
      <text:p text:style-name="P217"><text:span text:style-name="T218">一、「</text:span><text:span text:style-name="T219">Leader L</text:span><text:span text:style-name="T220">ife-</text:span><text:span text:style-name="T221">領袖關懷營」</text:span><text:span text:style-name="T222">課程活動概述</text:span><text:span text:style-name="T223">：</text:span></text:p>
      <text:p text:style-name="P224"><text:s text:c="4"/>(一)課程發想</text:p>
      <text:p text:style-name="P225"><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226"><text:s text:c="4"/>(二)課程核心概念</text:p>
      <text:p text:style-name="P227"><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228"><text:span text:style-name="T229">二、課程設計內涵</text:span></text:p>
      <text:p text:style-name="P230"><text:s text:c="3"/>(一)團隊合作與默契培養</text:p>
      <text:p text:style-name="P231"><text:s text:c="7"/>提供多元學習及相互觀摩、競爭的機會，規畫設計具延續性、系列性及進階性的課程，以建構性的創造思考與領導才能訓練，培養「樂於學習、善於溝通、勇於承擔、敢於創新」的優秀人才。</text:p>
      <text:p text:style-name="P232"><text:s text:c="3"/>(二)創造思考與創意領導</text:p>
      <text:p text:style-name="P233"><text:s text:c="7"/>透過營隊課程培養學生問題解決能力、創造力，及人際互動與關懷，以強化參與學生的領導能力。</text:p>
      <text:p text:style-name="P234"><text:s text:c="3"/>(三)領導者的計畫與溝通</text:p>
      <text:p text:style-name="P235"><text:s text:c="7"/>提供學生自主發揮的空間，透過所學，各組合作計畫、溝通與修改，在相關限制條件下完成指定任務，並將成果與各組分享。</text:p>
      <text:p text:style-name="P236"><text:s text:c="3"/>(四)領導者的實際表現</text:p>
      <text:p text:style-name="P237"><text:s text:c="7"/>充分發揮團隊合作之精神，並於有限的資源之下，完成團隊合作。藉由團隊或個人間的競賽，發展學生學習領導與被領導的概念。</text:p>
      <text:p text:style-name="P238"><text:s text:c="3"/>(五)領導者的整理與回饋能力</text:p>
      <text:p text:style-name="P239"><text:s text:c="7"/>給予學生學習與發表的舞台，學習與不同的個體相處、合作，透過有效的溝通與實際操作，將領導才能運用在生活中。</text:p>
      <text:p text:style-name="P240"><text:span text:style-name="T241"><text:s text:c="3"/></text:span><text:span text:style-name="T242"><draw:custom-shape svg:x="3.4875in" svg:y="0.40278in" svg:width="0.93125in" svg:height="0.74514in" draw:z-index="251656192" draw:id="id0" draw:style-name="a0" draw:name="Freeform 11" text:anchor-type="paragraph"><svg:title/><svg:desc/><draw:enhanced-geometry draw:type="non-primitive" svg:viewBox="0 0 1594 1275" draw:enhanced-path="M ?f3 ?f0 L ?f4 ?f0 ?f5 ?f6 ?f7 ?f8 ?f6 ?f9 ?f0 ?f10 ?f0 ?f11 ?f6 ?f12 ?f7 ?f13 ?f5 ?f14 ?f4 ?f15 ?f3 ?f15 ?f16 ?f14 ?f17 ?f13 ?f18 ?f12 ?f1 ?f11 ?f1 ?f10 ?f18 ?f9 ?f17 ?f8 ?f16 ?f6 ?f3 ?f0 Z N" draw:text-areas="?f63 ?f65 ?f64 ?f66" draw:glue-points="?f67 ?f68 ?f69 ?f68 ?f70 ?f71 ?f72 ?f73 ?f74 ?f75 ?f76 ?f77 ?f76 ?f78 ?f74 ?f79 ?f72 ?f80 ?f70 ?f81 ?f69 ?f82 ?f67 ?f82 ?f83 ?f81 ?f84 ?f80 ?f85 ?f79 ?f86 ?f78 ?f86 ?f77 ?f85 ?f75 ?f84 ?f73 ?f83 ?f71 ?f67 ?f68" draw:glue-point-leaving-directions="-90, -90, -90, -90, -90, -90, -90, -90, -90, -90, -90, -90, -90, -90, -90, -90, -90, -90, -90, -90, -90"><draw:equation draw:name="f0" draw:formula="0"/><draw:equation draw:name="f1" draw:formula="1594"/><draw:equation draw:name="f2" draw:formula="1275"/><draw:equation draw:name="f3" draw:formula="1467"/><draw:equation draw:name="f4" draw:formula="128"/><draw:equation draw:name="f5" draw:formula="78"/><draw:equation draw:name="f6" draw:formula="10"/><draw:equation draw:name="f7" draw:formula="38"/><draw:equation draw:name="f8" draw:formula="37"/><draw:equation draw:name="f9" draw:formula="77"/><draw:equation draw:name="f10" draw:formula="127"/><draw:equation draw:name="f11" draw:formula="1147"/><draw:equation draw:name="f12" draw:formula="1196"/><draw:equation draw:name="f13" draw:formula="1237"/><draw:equation draw:name="f14" draw:formula="1264"/><draw:equation draw:name="f15" draw:formula="1274"/><draw:equation draw:name="f16" draw:formula="1516"/><draw:equation draw:name="f17" draw:formula="1557"/><draw:equation draw:name="f18" draw:formula="1584"/><draw:equation draw:name="f19" draw:formula="?f2 - ?f0"/><draw:equation draw:name="f20" draw:formula="?f1 - ?f0"/><draw:equation draw:name="f21" draw:formula="?f20 / 1594"/><draw:equation draw:name="f22" draw:formula="?f19 / 1275"/><draw:equation draw:name="f23" draw:formula="1467 * ?f20"/><draw:equation draw:name="f24" draw:formula="542 * ?f19"/><draw:equation draw:name="f25" draw:formula="128 * ?f20"/><draw:equation draw:name="f26" draw:formula="78 * ?f20"/><draw:equation draw:name="f27" draw:formula="552 * ?f19"/><draw:equation draw:name="f28" draw:formula="38 * ?f20"/><draw:equation draw:name="f29" draw:formula="579 * ?f19"/><draw:equation draw:name="f30" draw:formula="10 * ?f20"/><draw:equation draw:name="f31" draw:formula="619 * ?f19"/><draw:equation draw:name="f32" draw:formula="0 * ?f20"/><draw:equation draw:name="f33" draw:formula="669 * ?f19"/><draw:equation draw:name="f34" draw:formula="1689 * ?f19"/><draw:equation draw:name="f35" draw:formula="1738 * ?f19"/><draw:equation draw:name="f36" draw:formula="1779 * ?f19"/><draw:equation draw:name="f37" draw:formula="1806 * ?f19"/><draw:equation draw:name="f38" draw:formula="1816 * ?f19"/><draw:equation draw:name="f39" draw:formula="1516 * ?f20"/><draw:equation draw:name="f40" draw:formula="1557 * ?f20"/><draw:equation draw:name="f41" draw:formula="1584 * ?f20"/><draw:equation draw:name="f42" draw:formula="1594 * ?f20"/><draw:equation draw:name="f43" draw:formula="?f23 / 1594"/><draw:equation draw:name="f44" draw:formula="?f24 / 1275"/><draw:equation draw:name="f45" draw:formula="?f25 / 1594"/><draw:equation draw:name="f46" draw:formula="?f26 / 1594"/><draw:equation draw:name="f47" draw:formula="?f27 / 1275"/><draw:equation draw:name="f48" draw:formula="?f28 / 1594"/><draw:equation draw:name="f49" draw:formula="?f29 / 1275"/><draw:equation draw:name="f50" draw:formula="?f30 / 1594"/><draw:equation draw:name="f51" draw:formula="?f31 / 1275"/><draw:equation draw:name="f52" draw:formula="?f32 / 1594"/><draw:equation draw:name="f53" draw:formula="?f33 / 1275"/><draw:equation draw:name="f54" draw:formula="?f34 / 1275"/><draw:equation draw:name="f55" draw:formula="?f35 / 1275"/><draw:equation draw:name="f56" draw:formula="?f36 / 1275"/><draw:equation draw:name="f57" draw:formula="?f37 / 1275"/><draw:equation draw:name="f58" draw:formula="?f38 / 1275"/><draw:equation draw:name="f59" draw:formula="?f39 / 1594"/><draw:equation draw:name="f60" draw:formula="?f40 / 1594"/><draw:equation draw:name="f61" draw:formula="?f41 / 1594"/><draw:equation draw:name="f62" draw:formula="?f42 / 1594"/><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1"/><draw:equation draw:name="f77" draw:formula="?f53 / ?f22"/><draw:equation draw:name="f78" draw:formula="?f54 / ?f22"/><draw:equation draw:name="f79" draw:formula="?f55 / ?f22"/><draw:equation draw:name="f80" draw:formula="?f56 / ?f22"/><draw:equation draw:name="f81" draw:formula="?f57 / ?f22"/><draw:equation draw:name="f82" draw:formula="?f58 / ?f22"/><draw:equation draw:name="f83" draw:formula="?f59 / ?f21"/><draw:equation draw:name="f84" draw:formula="?f60 / ?f21"/><draw:equation draw:name="f85" draw:formula="?f61 / ?f21"/><draw:equation draw:name="f86" draw:formula="?f62 / ?f21"/></draw:enhanced-geometry></draw:custom-shape></text:span><text:span text:style-name="T243"><draw:custom-shape svg:x="2.21875in" svg:y="0.40278in" svg:width="0.93056in" svg:height="0.74514in" draw:z-index="251655168" draw:id="id1" draw:style-name="a1" draw:name="Freeform 8" text:anchor-type="paragraph"><svg:title/><svg:desc/><draw:enhanced-geometry draw:type="non-primitive" svg:viewBox="0 0 1592 1275" draw:enhanced-path="M ?f3 ?f0 L ?f4 ?f0 ?f5 ?f6 ?f7 ?f7 ?f6 ?f8 ?f0 ?f4 ?f0 ?f9 ?f6 ?f10 ?f7 ?f11 ?f5 ?f12 ?f4 ?f13 ?f3 ?f13 ?f14 ?f12 ?f15 ?f11 ?f16 ?f10 ?f17 ?f9 ?f17 ?f4 ?f16 ?f8 ?f15 ?f7 ?f14 ?f6 ?f3 ?f0 Z N" draw:text-areas="?f62 ?f64 ?f63 ?f65" draw:glue-points="?f66 ?f67 ?f68 ?f67 ?f69 ?f70 ?f71 ?f72 ?f73 ?f74 ?f75 ?f76 ?f75 ?f77 ?f73 ?f78 ?f71 ?f79 ?f69 ?f80 ?f68 ?f81 ?f66 ?f81 ?f82 ?f80 ?f83 ?f79 ?f84 ?f78 ?f85 ?f77 ?f85 ?f76 ?f84 ?f74 ?f83 ?f72 ?f82 ?f70 ?f66 ?f67"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7"/><draw:equation draw:name="f5" draw:formula="78"/><draw:equation draw:name="f6" draw:formula="10"/><draw:equation draw:name="f7" draw:formula="37"/><draw:equation draw:name="f8" draw:formula="77"/><draw:equation draw:name="f9" draw:formula="1147"/><draw:equation draw:name="f10" draw:formula="1196"/><draw:equation draw:name="f11" draw:formula="1237"/><draw:equation draw:name="f12" draw:formula="1264"/><draw:equation draw:name="f13" draw:formula="1274"/><draw:equation draw:name="f14" draw:formula="1513"/><draw:equation draw:name="f15" draw:formula="1554"/><draw:equation draw:name="f16" draw:formula="1581"/><draw:equation draw:name="f17" draw:formula="1591"/><draw:equation draw:name="f18" draw:formula="?f2 - ?f0"/><draw:equation draw:name="f19" draw:formula="?f1 - ?f0"/><draw:equation draw:name="f20" draw:formula="?f19 / 1592"/><draw:equation draw:name="f21" draw:formula="?f18 / 1275"/><draw:equation draw:name="f22" draw:formula="1464 * ?f19"/><draw:equation draw:name="f23" draw:formula="542 * ?f18"/><draw:equation draw:name="f24" draw:formula="127 * ?f19"/><draw:equation draw:name="f25" draw:formula="78 * ?f19"/><draw:equation draw:name="f26" draw:formula="552 * ?f18"/><draw:equation draw:name="f27" draw:formula="37 * ?f19"/><draw:equation draw:name="f28" draw:formula="579 * ?f18"/><draw:equation draw:name="f29" draw:formula="10 * ?f19"/><draw:equation draw:name="f30" draw:formula="619 * ?f18"/><draw:equation draw:name="f31" draw:formula="0 * ?f19"/><draw:equation draw:name="f32" draw:formula="669 * ?f18"/><draw:equation draw:name="f33" draw:formula="1689 * ?f18"/><draw:equation draw:name="f34" draw:formula="1738 * ?f18"/><draw:equation draw:name="f35" draw:formula="1779 * ?f18"/><draw:equation draw:name="f36" draw:formula="1806 * ?f18"/><draw:equation draw:name="f37" draw:formula="1816 * ?f18"/><draw:equation draw:name="f38" draw:formula="1513 * ?f19"/><draw:equation draw:name="f39" draw:formula="1554 * ?f19"/><draw:equation draw:name="f40" draw:formula="1581 * ?f19"/><draw:equation draw:name="f41" draw:formula="1591 * ?f19"/><draw:equation draw:name="f42" draw:formula="?f22 / 1592"/><draw:equation draw:name="f43" draw:formula="?f23 / 1275"/><draw:equation draw:name="f44" draw:formula="?f24 / 1592"/><draw:equation draw:name="f45" draw:formula="?f25 / 1592"/><draw:equation draw:name="f46" draw:formula="?f26 / 1275"/><draw:equation draw:name="f47" draw:formula="?f27 / 1592"/><draw:equation draw:name="f48" draw:formula="?f28 / 1275"/><draw:equation draw:name="f49" draw:formula="?f29 / 1592"/><draw:equation draw:name="f50" draw:formula="?f30 / 1275"/><draw:equation draw:name="f51" draw:formula="?f31 / 1592"/><draw:equation draw:name="f52" draw:formula="?f32 / 1275"/><draw:equation draw:name="f53" draw:formula="?f33 / 1275"/><draw:equation draw:name="f54" draw:formula="?f34 / 1275"/><draw:equation draw:name="f55" draw:formula="?f35 / 1275"/><draw:equation draw:name="f56" draw:formula="?f36 / 1275"/><draw:equation draw:name="f57" draw:formula="?f37 / 1275"/><draw:equation draw:name="f58" draw:formula="?f38 / 1592"/><draw:equation draw:name="f59" draw:formula="?f39 / 1592"/><draw:equation draw:name="f60" draw:formula="?f40 / 1592"/><draw:equation draw:name="f61" draw:formula="?f41 / 1592"/><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0"/><draw:equation draw:name="f70" draw:formula="?f46 / ?f21"/><draw:equation draw:name="f71" draw:formula="?f47 / ?f20"/><draw:equation draw:name="f72" draw:formula="?f48 / ?f21"/><draw:equation draw:name="f73" draw:formula="?f49 / ?f20"/><draw:equation draw:name="f74" draw:formula="?f50 / ?f21"/><draw:equation draw:name="f75" draw:formula="?f51 / ?f20"/><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0"/><draw:equation draw:name="f83" draw:formula="?f59 / ?f20"/><draw:equation draw:name="f84" draw:formula="?f60 / ?f20"/><draw:equation draw:name="f85" draw:formula="?f61 / ?f20"/></draw:enhanced-geometry></draw:custom-shape></text:span><text:span text:style-name="T244"><draw:custom-shape svg:x="1.37292in" svg:y="1.22014in" svg:width="0.92292in" svg:height="0.74306in" draw:z-index="251654144" draw:id="id2" draw:style-name="a2" draw:name="Freeform 5" text:anchor-type="paragraph"><svg:title/><svg:desc/><draw:enhanced-geometry draw:type="non-primitive" svg:viewBox="0 0 1580 1272" draw:enhanced-path="M ?f3 ?f0 L ?f4 ?f0 ?f5 ?f6 ?f7 ?f7 ?f6 ?f8 ?f0 ?f4 ?f0 ?f9 ?f6 ?f10 ?f7 ?f11 ?f5 ?f12 ?f4 ?f2 ?f3 ?f2 ?f13 ?f12 ?f14 ?f11 ?f15 ?f10 ?f16 ?f9 ?f16 ?f4 ?f15 ?f8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580"/><draw:equation draw:name="f2" draw:formula="1272"/><draw:equation draw:name="f3" draw:formula="1452"/><draw:equation draw:name="f4" draw:formula="127"/><draw:equation draw:name="f5" draw:formula="77"/><draw:equation draw:name="f6" draw:formula="10"/><draw:equation draw:name="f7" draw:formula="37"/><draw:equation draw:name="f8" draw:formula="78"/><draw:equation draw:name="f9" draw:formula="1145"/><draw:equation draw:name="f10" draw:formula="1194"/><draw:equation draw:name="f11" draw:formula="1235"/><draw:equation draw:name="f12" draw:formula="1262"/><draw:equation draw:name="f13" draw:formula="1501"/><draw:equation draw:name="f14" draw:formula="1542"/><draw:equation draw:name="f15" draw:formula="1569"/><draw:equation draw:name="f16" draw:formula="1579"/><draw:equation draw:name="f17" draw:formula="?f2 - ?f0"/><draw:equation draw:name="f18" draw:formula="?f1 - ?f0"/><draw:equation draw:name="f19" draw:formula="?f18 / 1580"/><draw:equation draw:name="f20" draw:formula="?f17 / 1272"/><draw:equation draw:name="f21" draw:formula="1452 * ?f18"/><draw:equation draw:name="f22" draw:formula="1941 * ?f17"/><draw:equation draw:name="f23" draw:formula="127 * ?f18"/><draw:equation draw:name="f24" draw:formula="77 * ?f18"/><draw:equation draw:name="f25" draw:formula="1951 * ?f17"/><draw:equation draw:name="f26" draw:formula="37 * ?f18"/><draw:equation draw:name="f27" draw:formula="1978 * ?f17"/><draw:equation draw:name="f28" draw:formula="10 * ?f18"/><draw:equation draw:name="f29" draw:formula="2019 * ?f17"/><draw:equation draw:name="f30" draw:formula="0 * ?f18"/><draw:equation draw:name="f31" draw:formula="2068 * ?f17"/><draw:equation draw:name="f32" draw:formula="3086 * ?f17"/><draw:equation draw:name="f33" draw:formula="3135 * ?f17"/><draw:equation draw:name="f34" draw:formula="3176 * ?f17"/><draw:equation draw:name="f35" draw:formula="3203 * ?f17"/><draw:equation draw:name="f36" draw:formula="3213 * ?f17"/><draw:equation draw:name="f37" draw:formula="1501 * ?f18"/><draw:equation draw:name="f38" draw:formula="1542 * ?f18"/><draw:equation draw:name="f39" draw:formula="1569 * ?f18"/><draw:equation draw:name="f40" draw:formula="1579 * ?f18"/><draw:equation draw:name="f41" draw:formula="?f21 / 1580"/><draw:equation draw:name="f42" draw:formula="?f22 / 1272"/><draw:equation draw:name="f43" draw:formula="?f23 / 1580"/><draw:equation draw:name="f44" draw:formula="?f24 / 1580"/><draw:equation draw:name="f45" draw:formula="?f25 / 1272"/><draw:equation draw:name="f46" draw:formula="?f26 / 1580"/><draw:equation draw:name="f47" draw:formula="?f27 / 1272"/><draw:equation draw:name="f48" draw:formula="?f28 / 1580"/><draw:equation draw:name="f49" draw:formula="?f29 / 1272"/><draw:equation draw:name="f50" draw:formula="?f30 / 1580"/><draw:equation draw:name="f51" draw:formula="?f31 / 1272"/><draw:equation draw:name="f52" draw:formula="?f32 / 1272"/><draw:equation draw:name="f53" draw:formula="?f33 / 1272"/><draw:equation draw:name="f54" draw:formula="?f34 / 1272"/><draw:equation draw:name="f55" draw:formula="?f35 / 1272"/><draw:equation draw:name="f56" draw:formula="?f36 / 1272"/><draw:equation draw:name="f57" draw:formula="?f37 / 1580"/><draw:equation draw:name="f58" draw:formula="?f38 / 1580"/><draw:equation draw:name="f59" draw:formula="?f39 / 1580"/><draw:equation draw:name="f60" draw:formula="?f40 / 1580"/><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text:span><text:span text:style-name="T245">(</text:span><text:span text:style-name="T246">六</text:span><text:span text:style-name="T247">)</text:span><text:span text:style-name="T248">課程架構</text:span></text:p>
      <text:p text:style-name="P249"><draw:g draw:z-index="251658240" draw:name="Group 47" draw:id="id19" draw:style-name="a17" text:anchor-type="paragraph"><svg:title/><svg:desc/><draw:custom-shape svg:x="2.52569in" svg:y="1.42847in" svg:width="0.55347in" svg:height="0.26458in" draw:id="id3" draw:style-name="a3" draw:name="AutoShape 4"><svg:title/><svg:desc/><draw:enhanced-geometry draw:type="non-primitive" svg:viewBox="0 0 1723 686" draw:enhanced-path="M ?f3 ?f0 L ?f0 ?f4 ?f5 ?f6 ?f7 ?f2 ?f1 ?f8 ?f9 ?f10 ?f11 ?f10 ?f3 ?f0 Z M ?f12 ?f13 L ?f11 ?f10 ?f9 ?f10 ?f12 ?f13 Z N" draw:text-areas="?f48 ?f50 ?f49 ?f51" draw:glue-points="?f52 ?f53 ?f54 ?f55 ?f56 ?f57 ?f58 ?f59 ?f60 ?f61 ?f62 ?f63 ?f64 ?f63 ?f52 ?f53 ?f65 ?f66 ?f64 ?f63 ?f62 ?f63 ?f65 ?f66" draw:glue-point-leaving-directions="-90, -90, -90, -90, -90, -90, -90, -90, -90, -90, -90, -90"><draw:equation draw:name="f0" draw:formula="0"/><draw:equation draw:name="f1" draw:formula="1723"/><draw:equation draw:name="f2" draw:formula="686"/><draw:equation draw:name="f3" draw:formula="60"/><draw:equation draw:name="f4" draw:formula="281"/><draw:equation draw:name="f5" draw:formula="1459"/><draw:equation draw:name="f6" draw:formula="593"/><draw:equation draw:name="f7" draw:formula="1439"/><draw:equation draw:name="f8" draw:formula="503"/><draw:equation draw:name="f9" draw:formula="1600"/><draw:equation draw:name="f10" draw:formula="313"/><draw:equation draw:name="f11" draw:formula="1519"/><draw:equation draw:name="f12" draw:formula="1539"/><draw:equation draw:name="f13" draw:formula="219"/><draw:equation draw:name="f14" draw:formula="?f2 - ?f0"/><draw:equation draw:name="f15" draw:formula="?f1 - ?f0"/><draw:equation draw:name="f16" draw:formula="?f15 / 1723"/><draw:equation draw:name="f17" draw:formula="?f14 / 686"/><draw:equation draw:name="f18" draw:formula="60 * ?f15"/><draw:equation draw:name="f19" draw:formula="2436 * ?f14"/><draw:equation draw:name="f20" draw:formula="0 * ?f15"/><draw:equation draw:name="f21" draw:formula="2717 * ?f14"/><draw:equation draw:name="f22" draw:formula="1459 * ?f15"/><draw:equation draw:name="f23" draw:formula="3029 * ?f14"/><draw:equation draw:name="f24" draw:formula="1439 * ?f15"/><draw:equation draw:name="f25" draw:formula="3122 * ?f14"/><draw:equation draw:name="f26" draw:formula="1723 * ?f15"/><draw:equation draw:name="f27" draw:formula="2939 * ?f14"/><draw:equation draw:name="f28" draw:formula="1600 * ?f15"/><draw:equation draw:name="f29" draw:formula="2749 * ?f14"/><draw:equation draw:name="f30" draw:formula="1519 * ?f15"/><draw:equation draw:name="f31" draw:formula="1539 * ?f15"/><draw:equation draw:name="f32" draw:formula="2655 * ?f14"/><draw:equation draw:name="f33" draw:formula="?f18 / 1723"/><draw:equation draw:name="f34" draw:formula="?f19 / 686"/><draw:equation draw:name="f35" draw:formula="?f20 / 1723"/><draw:equation draw:name="f36" draw:formula="?f21 / 686"/><draw:equation draw:name="f37" draw:formula="?f22 / 1723"/><draw:equation draw:name="f38" draw:formula="?f23 / 686"/><draw:equation draw:name="f39" draw:formula="?f24 / 1723"/><draw:equation draw:name="f40" draw:formula="?f25 / 686"/><draw:equation draw:name="f41" draw:formula="?f26 / 1723"/><draw:equation draw:name="f42" draw:formula="?f27 / 686"/><draw:equation draw:name="f43" draw:formula="?f28 / 1723"/><draw:equation draw:name="f44" draw:formula="?f29 / 686"/><draw:equation draw:name="f45" draw:formula="?f30 / 1723"/><draw:equation draw:name="f46" draw:formula="?f31 / 1723"/><draw:equation draw:name="f47" draw:formula="?f32 / 686"/><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2.87431in" svg:y="0.94028in" svg:width="0.42708in" svg:height="0.38125in" draw:id="id4" draw:style-name="a4" draw:name="AutoShape 7"><svg:title/><svg:desc/><draw:enhanced-geometry draw:type="non-primitive" svg:viewBox="0 0 898 1240" draw:enhanced-path="M ?f3 ?f0 L ?f0 ?f4 ?f5 ?f6 ?f7 ?f8 ?f9 ?f10 ?f11 ?f12 ?f13 ?f12 ?f3 ?f0 Z M ?f1 ?f14 L ?f13 ?f12 ?f11 ?f12 ?f1 ?f14 Z N" draw:text-areas="?f49 ?f51 ?f50 ?f52" draw:glue-points="?f53 ?f54 ?f55 ?f56 ?f57 ?f58 ?f59 ?f60 ?f61 ?f62 ?f63 ?f64 ?f65 ?f64 ?f53 ?f54 ?f66 ?f67 ?f65 ?f64 ?f63 ?f64 ?f66 ?f67" draw:glue-point-leaving-directions="-90, -90, -90, -90, -90, -90, -90, -90, -90, -90, -90, -90"><draw:equation draw:name="f0" draw:formula="0"/><draw:equation draw:name="f1" draw:formula="898"/><draw:equation draw:name="f2" draw:formula="1240"/><draw:equation draw:name="f3" draw:formula="246"/><draw:equation draw:name="f4" draw:formula="146"/><draw:equation draw:name="f5" draw:formula="569"/><draw:equation draw:name="f6" draw:formula="1107"/><draw:equation draw:name="f7" draw:formula="487"/><draw:equation draw:name="f8" draw:formula="1155"/><draw:equation draw:name="f9" draw:formula="814"/><draw:equation draw:name="f10" draw:formula="1239"/><draw:equation draw:name="f11" draw:formula="886"/><draw:equation draw:name="f12" draw:formula="961"/><draw:equation draw:name="f13" draw:formula="816"/><draw:equation draw:name="f14" draw:formula="912"/><draw:equation draw:name="f15" draw:formula="?f2 - ?f0"/><draw:equation draw:name="f16" draw:formula="?f1 - ?f0"/><draw:equation draw:name="f17" draw:formula="?f16 / 898"/><draw:equation draw:name="f18" draw:formula="?f15 / 1240"/><draw:equation draw:name="f19" draw:formula="246 * ?f16"/><draw:equation draw:name="f20" draw:formula="1107 * ?f15"/><draw:equation draw:name="f21" draw:formula="0 * ?f16"/><draw:equation draw:name="f22" draw:formula="1253 * ?f15"/><draw:equation draw:name="f23" draw:formula="569 * ?f16"/><draw:equation draw:name="f24" draw:formula="2214 * ?f15"/><draw:equation draw:name="f25" draw:formula="487 * ?f16"/><draw:equation draw:name="f26" draw:formula="2262 * ?f15"/><draw:equation draw:name="f27" draw:formula="814 * ?f16"/><draw:equation draw:name="f28" draw:formula="2346 * ?f15"/><draw:equation draw:name="f29" draw:formula="886 * ?f16"/><draw:equation draw:name="f30" draw:formula="2068 * ?f15"/><draw:equation draw:name="f31" draw:formula="816 * ?f16"/><draw:equation draw:name="f32" draw:formula="898 * ?f16"/><draw:equation draw:name="f33" draw:formula="2019 * ?f15"/><draw:equation draw:name="f34" draw:formula="?f19 / 898"/><draw:equation draw:name="f35" draw:formula="?f20 / 1240"/><draw:equation draw:name="f36" draw:formula="?f21 / 898"/><draw:equation draw:name="f37" draw:formula="?f22 / 1240"/><draw:equation draw:name="f38" draw:formula="?f23 / 898"/><draw:equation draw:name="f39" draw:formula="?f24 / 1240"/><draw:equation draw:name="f40" draw:formula="?f25 / 898"/><draw:equation draw:name="f41" draw:formula="?f26 / 1240"/><draw:equation draw:name="f42" draw:formula="?f27 / 898"/><draw:equation draw:name="f43" draw:formula="?f28 / 1240"/><draw:equation draw:name="f44" draw:formula="?f29 / 898"/><draw:equation draw:name="f45" draw:formula="?f30 / 1240"/><draw:equation draw:name="f46" draw:formula="?f31 / 898"/><draw:equation draw:name="f47" draw:formula="?f32 / 898"/><draw:equation draw:name="f48" draw:formula="?f33 / 1240"/><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8"/><draw:equation draw:name="f65" draw:formula="?f46 / ?f17"/><draw:equation draw:name="f66" draw:formula="?f47 / ?f17"/><draw:equation draw:name="f67" draw:formula="?f48 / ?f18"/></draw:enhanced-geometry></draw:custom-shape><draw:custom-shape svg:x="3.89861in" svg:y="0.92986in" svg:width="0.375in" svg:height="0.425in" draw:id="id5" draw:style-name="a5" draw:name="AutoShape 10"><svg:title/><svg:desc/><draw:enhanced-geometry draw:type="non-primitive" svg:viewBox="0 0 823 1211" draw:enhanced-path="M ?f0 ?f3 L ?f4 ?f5 ?f6 ?f7 ?f8 ?f9 ?f10 ?f11 ?f12 ?f11 ?f0 ?f3 Z M ?f13 ?f0 L ?f12 ?f11 ?f10 ?f11 ?f14 ?f15 ?f13 ?f0 Z N" draw:text-areas="?f50 ?f52 ?f51 ?f53" draw:glue-points="?f54 ?f55 ?f56 ?f57 ?f58 ?f59 ?f60 ?f61 ?f62 ?f63 ?f64 ?f63 ?f54 ?f55 ?f65 ?f66 ?f64 ?f63 ?f62 ?f63 ?f67 ?f68 ?f65 ?f66" draw:glue-point-leaving-directions="-90, -90, -90, -90, -90, -90, -90, -90, -90, -90, -90, -90"><draw:equation draw:name="f0" draw:formula="0"/><draw:equation draw:name="f1" draw:formula="823"/><draw:equation draw:name="f2" draw:formula="1211"/><draw:equation draw:name="f3" draw:formula="888"/><draw:equation draw:name="f4" draw:formula="102"/><draw:equation draw:name="f5" draw:formula="1210"/><draw:equation draw:name="f6" draw:formula="424"/><draw:equation draw:name="f7" draw:formula="1108"/><draw:equation draw:name="f8" draw:formula="339"/><draw:equation draw:name="f9" draw:formula="1064"/><draw:equation draw:name="f10" draw:formula="408"/><draw:equation draw:name="f11" draw:formula="932"/><draw:equation draw:name="f12" draw:formula="85"/><draw:equation draw:name="f13" draw:formula="568"/><draw:equation draw:name="f14" draw:formula="822"/><draw:equation draw:name="f15" draw:formula="131"/><draw:equation draw:name="f16" draw:formula="?f2 - ?f0"/><draw:equation draw:name="f17" draw:formula="?f1 - ?f0"/><draw:equation draw:name="f18" draw:formula="?f17 / 823"/><draw:equation draw:name="f19" draw:formula="?f16 / 1211"/><draw:equation draw:name="f20" draw:formula="0 * ?f17"/><draw:equation draw:name="f21" draw:formula="2002 * ?f16"/><draw:equation draw:name="f22" draw:formula="102 * ?f17"/><draw:equation draw:name="f23" draw:formula="2324 * ?f16"/><draw:equation draw:name="f24" draw:formula="424 * ?f17"/><draw:equation draw:name="f25" draw:formula="2222 * ?f16"/><draw:equation draw:name="f26" draw:formula="339 * ?f17"/><draw:equation draw:name="f27" draw:formula="2178 * ?f16"/><draw:equation draw:name="f28" draw:formula="408 * ?f17"/><draw:equation draw:name="f29" draw:formula="2046 * ?f16"/><draw:equation draw:name="f30" draw:formula="85 * ?f17"/><draw:equation draw:name="f31" draw:formula="568 * ?f17"/><draw:equation draw:name="f32" draw:formula="1114 * ?f16"/><draw:equation draw:name="f33" draw:formula="822 * ?f17"/><draw:equation draw:name="f34" draw:formula="1245 * ?f16"/><draw:equation draw:name="f35" draw:formula="?f20 / 823"/><draw:equation draw:name="f36" draw:formula="?f21 / 1211"/><draw:equation draw:name="f37" draw:formula="?f22 / 823"/><draw:equation draw:name="f38" draw:formula="?f23 / 1211"/><draw:equation draw:name="f39" draw:formula="?f24 / 823"/><draw:equation draw:name="f40" draw:formula="?f25 / 1211"/><draw:equation draw:name="f41" draw:formula="?f26 / 823"/><draw:equation draw:name="f42" draw:formula="?f27 / 1211"/><draw:equation draw:name="f43" draw:formula="?f28 / 823"/><draw:equation draw:name="f44" draw:formula="?f29 / 1211"/><draw:equation draw:name="f45" draw:formula="?f30 / 823"/><draw:equation draw:name="f46" draw:formula="?f31 / 823"/><draw:equation draw:name="f47" draw:formula="?f32 / 1211"/><draw:equation draw:name="f48" draw:formula="?f33 / 823"/><draw:equation draw:name="f49" draw:formula="?f34 / 1211"/><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8"/><draw:equation draw:name="f59" draw:formula="?f40 / ?f19"/><draw:equation draw:name="f60" draw:formula="?f41 / ?f18"/><draw:equation draw:name="f61" draw:formula="?f42 / ?f19"/><draw:equation draw:name="f62" draw:formula="?f43 / ?f18"/><draw:equation draw:name="f63" draw:formula="?f44 / ?f19"/><draw:equation draw:name="f64" draw:formula="?f45 / ?f18"/><draw:equation draw:name="f65" draw:formula="?f46 / ?f18"/><draw:equation draw:name="f66" draw:formula="?f47 / ?f19"/><draw:equation draw:name="f67" draw:formula="?f48 / ?f18"/><draw:equation draw:name="f68" draw:formula="?f49 / ?f19"/></draw:enhanced-geometry></draw:custom-shape><draw:custom-shape svg:x="4.06944in" svg:y="1.45972in" svg:width="0.49236in" svg:height="0.26458in" draw:id="id6" draw:style-name="a6" draw:name="AutoShape 13"><svg:title/><svg:desc/><draw:enhanced-geometry draw:type="non-primitive" svg:viewBox="0 0 1597 662" draw:enhanced-path="M ?f3 ?f4 L ?f0 ?f5 ?f6 ?f2 ?f7 ?f8 ?f9 ?f10 ?f11 ?f10 ?f3 ?f4 Z M ?f12 ?f0 L ?f11 ?f10 ?f9 ?f10 ?f13 ?f14 ?f12 ?f0 Z N" draw:text-areas="?f49 ?f51 ?f50 ?f52" draw:glue-points="?f53 ?f54 ?f55 ?f56 ?f57 ?f58 ?f59 ?f60 ?f61 ?f62 ?f63 ?f62 ?f53 ?f54 ?f64 ?f65 ?f63 ?f62 ?f61 ?f62 ?f66 ?f67 ?f64 ?f65" draw:glue-point-leaving-directions="-90, -90, -90, -90, -90, -90, -90, -90, -90, -90, -90, -90"><draw:equation draw:name="f0" draw:formula="0"/><draw:equation draw:name="f1" draw:formula="1597"/><draw:equation draw:name="f2" draw:formula="662"/><draw:equation draw:name="f3" draw:formula="182"/><draw:equation draw:name="f4" draw:formula="195"/><draw:equation draw:name="f5" draw:formula="479"/><draw:equation draw:name="f6" draw:formula="283"/><draw:equation draw:name="f7" draw:formula="263"/><draw:equation draw:name="f8" draw:formula="568"/><draw:equation draw:name="f9" draw:formula="1557"/><draw:equation draw:name="f10" draw:formula="288"/><draw:equation draw:name="f11" draw:formula="203"/><draw:equation draw:name="f12" draw:formula="1536"/><draw:equation draw:name="f13" draw:formula="1596"/><draw:equation draw:name="f14" draw:formula="280"/><draw:equation draw:name="f15" draw:formula="?f2 - ?f0"/><draw:equation draw:name="f16" draw:formula="?f1 - ?f0"/><draw:equation draw:name="f17" draw:formula="?f16 / 1597"/><draw:equation draw:name="f18" draw:formula="?f15 / 662"/><draw:equation draw:name="f19" draw:formula="182 * ?f16"/><draw:equation draw:name="f20" draw:formula="2654 * ?f15"/><draw:equation draw:name="f21" draw:formula="0 * ?f16"/><draw:equation draw:name="f22" draw:formula="2938 * ?f15"/><draw:equation draw:name="f23" draw:formula="283 * ?f16"/><draw:equation draw:name="f24" draw:formula="3121 * ?f15"/><draw:equation draw:name="f25" draw:formula="263 * ?f16"/><draw:equation draw:name="f26" draw:formula="3027 * ?f15"/><draw:equation draw:name="f27" draw:formula="1557 * ?f16"/><draw:equation draw:name="f28" draw:formula="2747 * ?f15"/><draw:equation draw:name="f29" draw:formula="203 * ?f16"/><draw:equation draw:name="f30" draw:formula="1536 * ?f16"/><draw:equation draw:name="f31" draw:formula="2459 * ?f15"/><draw:equation draw:name="f32" draw:formula="1596 * ?f16"/><draw:equation draw:name="f33" draw:formula="2739 * ?f15"/><draw:equation draw:name="f34" draw:formula="?f19 / 1597"/><draw:equation draw:name="f35" draw:formula="?f20 / 662"/><draw:equation draw:name="f36" draw:formula="?f21 / 1597"/><draw:equation draw:name="f37" draw:formula="?f22 / 662"/><draw:equation draw:name="f38" draw:formula="?f23 / 1597"/><draw:equation draw:name="f39" draw:formula="?f24 / 662"/><draw:equation draw:name="f40" draw:formula="?f25 / 1597"/><draw:equation draw:name="f41" draw:formula="?f26 / 662"/><draw:equation draw:name="f42" draw:formula="?f27 / 1597"/><draw:equation draw:name="f43" draw:formula="?f28 / 662"/><draw:equation draw:name="f44" draw:formula="?f29 / 1597"/><draw:equation draw:name="f45" draw:formula="?f30 / 1597"/><draw:equation draw:name="f46" draw:formula="?f31 / 662"/><draw:equation draw:name="f47" draw:formula="?f32 / 1597"/><draw:equation draw:name="f48" draw:formula="?f33 / 662"/><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7"/><draw:equation draw:name="f65" draw:formula="?f46 / ?f18"/><draw:equation draw:name="f66" draw:formula="?f47 / ?f17"/><draw:equation draw:name="f67" draw:formula="?f48 / ?f18"/></draw:enhanced-geometry></draw:custom-shape><draw:g draw:name="Group 43" draw:id="id18"><svg:title/><svg:desc/><draw:custom-shape svg:x="3.08958in" svg:y="1.20972in" svg:width="0.97986in" svg:height="0.98056in" draw:id="id7" draw:style-name="a7" draw:name="Freeform 3"><svg:title/><svg:desc/><draw:enhanced-geometry draw:type="non-primitive" svg:viewBox="0 0 1676 1678" draw:enhanced-path="M ?f0 ?f3 L ?f4 ?f5 ?f6 ?f7 ?f8 ?f9 ?f10 ?f11 ?f12 ?f13 ?f14 ?f15 ?f16 ?f17 ?f18 ?f19 ?f20 ?f21 ?f19 ?f18 ?f22 ?f16 ?f15 ?f23 ?f24 ?f25 ?f26 ?f10 ?f27 ?f8 ?f28 ?f29 ?f30 ?f4 ?f31 ?f0 ?f32 ?f4 ?f33 ?f29 ?f34 ?f8 ?f35 ?f10 ?f36 ?f25 ?f37 ?f23 ?f38 ?f16 ?f39 ?f18 ?f40 ?f21 ?f41 ?f19 ?f42 ?f17 ?f43 ?f15 ?f44 ?f13 ?f45 ?f11 ?f46 ?f9 ?f47 ?f7 ?f48 ?f5 ?f49 ?f3 ?f48 ?f50 ?f47 ?f51 ?f46 ?f52 ?f45 ?f53 ?f44 ?f54 ?f43 ?f55 ?f42 ?f56 ?f41 ?f57 ?f40 ?f58 ?f39 ?f59 ?f38 ?f60 ?f37 ?f61 ?f36 ?f62 ?f35 ?f63 ?f34 ?f64 ?f33 ?f65 ?f32 ?f66 ?f31 ?f2 ?f30 ?f66 ?f28 ?f65 ?f27 ?f64 ?f26 ?f63 ?f24 ?f62 ?f15 ?f61 ?f22 ?f60 ?f19 ?f59 ?f20 ?f58 ?f18 ?f57 ?f16 ?f56 ?f14 ?f55 ?f12 ?f54 ?f10 ?f53 ?f8 ?f52 ?f6 ?f51 ?f4 ?f50 ?f0 ?f3 Z N" draw:text-areas="?f143 ?f145 ?f144 ?f146" draw:glue-points="?f147 ?f148 ?f149 ?f150 ?f151 ?f152 ?f153 ?f154 ?f155 ?f156 ?f157 ?f158 ?f159 ?f160 ?f161 ?f162 ?f163 ?f164 ?f165 ?f164 ?f166 ?f162 ?f167 ?f160 ?f168 ?f158 ?f169 ?f156 ?f170 ?f154 ?f171 ?f152 ?f172 ?f150 ?f173 ?f148 ?f173 ?f174 ?f172 ?f175 ?f171 ?f176 ?f170 ?f177 ?f169 ?f178 ?f168 ?f179 ?f167 ?f180 ?f166 ?f181 ?f165 ?f182 ?f163 ?f182 ?f161 ?f181 ?f159 ?f180 ?f157 ?f179 ?f155 ?f178 ?f153 ?f177 ?f151 ?f176 ?f149 ?f175 ?f147 ?f174" draw:glue-point-leaving-directions="-90, -90, -90, -90, -90, -90, -90, -90, -90, -90, -90, -90, -90, -90, -90, -90, -90, -90, -90, -90, -90, -90, -90, -90, -90, -90, -90, -90, -90, -90, -90, -90, -90, -90, -90, -90"><draw:equation draw:name="f0" draw:formula="0"/><draw:equation draw:name="f1" draw:formula="1676"/><draw:equation draw:name="f2" draw:formula="1678"/><draw:equation draw:name="f3" draw:formula="839"/><draw:equation draw:name="f4" draw:formula="3"/><draw:equation draw:name="f5" draw:formula="762"/><draw:equation draw:name="f6" draw:formula="13"/><draw:equation draw:name="f7" draw:formula="688"/><draw:equation draw:name="f8" draw:formula="30"/><draw:equation draw:name="f9" draw:formula="616"/><draw:equation draw:name="f10" draw:formula="52"/><draw:equation draw:name="f11" draw:formula="546"/><draw:equation draw:name="f12" draw:formula="80"/><draw:equation draw:name="f13" draw:formula="479"/><draw:equation draw:name="f14" draw:formula="114"/><draw:equation draw:name="f15" draw:formula="415"/><draw:equation draw:name="f16" draw:formula="153"/><draw:equation draw:name="f17" draw:formula="355"/><draw:equation draw:name="f18" draw:formula="197"/><draw:equation draw:name="f19" draw:formula="298"/><draw:equation draw:name="f20" draw:formula="245"/><draw:equation draw:name="f21" draw:formula="246"/><draw:equation draw:name="f22" draw:formula="354"/><draw:equation draw:name="f23" draw:formula="115"/><draw:equation draw:name="f24" draw:formula="478"/><draw:equation draw:name="f25" draw:formula="81"/><draw:equation draw:name="f26" draw:formula="545"/><draw:equation draw:name="f27" draw:formula="615"/><draw:equation draw:name="f28" draw:formula="687"/><draw:equation draw:name="f29" draw:formula="14"/><draw:equation draw:name="f30" draw:formula="761"/><draw:equation draw:name="f31" draw:formula="837"/><draw:equation draw:name="f32" draw:formula="914"/><draw:equation draw:name="f33" draw:formula="988"/><draw:equation draw:name="f34" draw:formula="1060"/><draw:equation draw:name="f35" draw:formula="1130"/><draw:equation draw:name="f36" draw:formula="1196"/><draw:equation draw:name="f37" draw:formula="1260"/><draw:equation draw:name="f38" draw:formula="1320"/><draw:equation draw:name="f39" draw:formula="1377"/><draw:equation draw:name="f40" draw:formula="1430"/><draw:equation draw:name="f41" draw:formula="1478"/><draw:equation draw:name="f42" draw:formula="1522"/><draw:equation draw:name="f43" draw:formula="1561"/><draw:equation draw:name="f44" draw:formula="1594"/><draw:equation draw:name="f45" draw:formula="1623"/><draw:equation draw:name="f46" draw:formula="1645"/><draw:equation draw:name="f47" draw:formula="1662"/><draw:equation draw:name="f48" draw:formula="1672"/><draw:equation draw:name="f49" draw:formula="1675"/><draw:equation draw:name="f50" draw:formula="915"/><draw:equation draw:name="f51" draw:formula="990"/><draw:equation draw:name="f52" draw:formula="1062"/><draw:equation draw:name="f53" draw:formula="1131"/><draw:equation draw:name="f54" draw:formula="1198"/><draw:equation draw:name="f55" draw:formula="1262"/><draw:equation draw:name="f56" draw:formula="1323"/><draw:equation draw:name="f57" draw:formula="1379"/><draw:equation draw:name="f58" draw:formula="1432"/><draw:equation draw:name="f59" draw:formula="1480"/><draw:equation draw:name="f60" draw:formula="1524"/><draw:equation draw:name="f61" draw:formula="1563"/><draw:equation draw:name="f62" draw:formula="1597"/><draw:equation draw:name="f63" draw:formula="1625"/><draw:equation draw:name="f64" draw:formula="1648"/><draw:equation draw:name="f65" draw:formula="1664"/><draw:equation draw:name="f66" draw:formula="1674"/><draw:equation draw:name="f67" draw:formula="?f2 - ?f0"/><draw:equation draw:name="f68" draw:formula="?f1 - ?f0"/><draw:equation draw:name="f69" draw:formula="?f68 / 1676"/><draw:equation draw:name="f70" draw:formula="?f67 / 1678"/><draw:equation draw:name="f71" draw:formula="3 * ?f68"/><draw:equation draw:name="f72" draw:formula="3058 * ?f67"/><draw:equation draw:name="f73" draw:formula="30 * ?f68"/><draw:equation draw:name="f74" draw:formula="2912 * ?f67"/><draw:equation draw:name="f75" draw:formula="80 * ?f68"/><draw:equation draw:name="f76" draw:formula="2775 * ?f67"/><draw:equation draw:name="f77" draw:formula="153 * ?f68"/><draw:equation draw:name="f78" draw:formula="2651 * ?f67"/><draw:equation draw:name="f79" draw:formula="245 * ?f68"/><draw:equation draw:name="f80" draw:formula="2542 * ?f67"/><draw:equation draw:name="f81" draw:formula="354 * ?f68"/><draw:equation draw:name="f82" draw:formula="2449 * ?f67"/><draw:equation draw:name="f83" draw:formula="478 * ?f68"/><draw:equation draw:name="f84" draw:formula="2377 * ?f67"/><draw:equation draw:name="f85" draw:formula="615 * ?f68"/><draw:equation draw:name="f86" draw:formula="2326 * ?f67"/><draw:equation draw:name="f87" draw:formula="761 * ?f68"/><draw:equation draw:name="f88" draw:formula="2299 * ?f67"/><draw:equation draw:name="f89" draw:formula="914 * ?f68"/><draw:equation draw:name="f90" draw:formula="1060 * ?f68"/><draw:equation draw:name="f91" draw:formula="1196 * ?f68"/><draw:equation draw:name="f92" draw:formula="1320 * ?f68"/><draw:equation draw:name="f93" draw:formula="1430 * ?f68"/><draw:equation draw:name="f94" draw:formula="1522 * ?f68"/><draw:equation draw:name="f95" draw:formula="1594 * ?f68"/><draw:equation draw:name="f96" draw:formula="1645 * ?f68"/><draw:equation draw:name="f97" draw:formula="1672 * ?f68"/><draw:equation draw:name="f98" draw:formula="3211 * ?f67"/><draw:equation draw:name="f99" draw:formula="3358 * ?f67"/><draw:equation draw:name="f100" draw:formula="3494 * ?f67"/><draw:equation draw:name="f101" draw:formula="3619 * ?f67"/><draw:equation draw:name="f102" draw:formula="3728 * ?f67"/><draw:equation draw:name="f103" draw:formula="3820 * ?f67"/><draw:equation draw:name="f104" draw:formula="3893 * ?f67"/><draw:equation draw:name="f105" draw:formula="3944 * ?f67"/><draw:equation draw:name="f106" draw:formula="3970 * ?f67"/><draw:equation draw:name="f107" draw:formula="?f71 / 1676"/><draw:equation draw:name="f108" draw:formula="?f72 / 1678"/><draw:equation draw:name="f109" draw:formula="?f73 / 1676"/><draw:equation draw:name="f110" draw:formula="?f74 / 1678"/><draw:equation draw:name="f111" draw:formula="?f75 / 1676"/><draw:equation draw:name="f112" draw:formula="?f76 / 1678"/><draw:equation draw:name="f113" draw:formula="?f77 / 1676"/><draw:equation draw:name="f114" draw:formula="?f78 / 1678"/><draw:equation draw:name="f115" draw:formula="?f79 / 1676"/><draw:equation draw:name="f116" draw:formula="?f80 / 1678"/><draw:equation draw:name="f117" draw:formula="?f81 / 1676"/><draw:equation draw:name="f118" draw:formula="?f82 / 1678"/><draw:equation draw:name="f119" draw:formula="?f83 / 1676"/><draw:equation draw:name="f120" draw:formula="?f84 / 1678"/><draw:equation draw:name="f121" draw:formula="?f85 / 1676"/><draw:equation draw:name="f122" draw:formula="?f86 / 1678"/><draw:equation draw:name="f123" draw:formula="?f87 / 1676"/><draw:equation draw:name="f124" draw:formula="?f88 / 1678"/><draw:equation draw:name="f125" draw:formula="?f89 / 1676"/><draw:equation draw:name="f126" draw:formula="?f90 / 1676"/><draw:equation draw:name="f127" draw:formula="?f91 / 1676"/><draw:equation draw:name="f128" draw:formula="?f92 / 1676"/><draw:equation draw:name="f129" draw:formula="?f93 / 1676"/><draw:equation draw:name="f130" draw:formula="?f94 / 1676"/><draw:equation draw:name="f131" draw:formula="?f95 / 1676"/><draw:equation draw:name="f132" draw:formula="?f96 / 1676"/><draw:equation draw:name="f133" draw:formula="?f97 / 1676"/><draw:equation draw:name="f134" draw:formula="?f98 / 1678"/><draw:equation draw:name="f135" draw:formula="?f99 / 1678"/><draw:equation draw:name="f136" draw:formula="?f100 / 1678"/><draw:equation draw:name="f137" draw:formula="?f101 / 1678"/><draw:equation draw:name="f138" draw:formula="?f102 / 1678"/><draw:equation draw:name="f139" draw:formula="?f103 / 1678"/><draw:equation draw:name="f140" draw:formula="?f104 / 1678"/><draw:equation draw:name="f141" draw:formula="?f105 / 1678"/><draw:equation draw:name="f142" draw:formula="?f106 / 1678"/><draw:equation draw:name="f143" draw:formula="0 / ?f69"/><draw:equation draw:name="f144" draw:formula="?f1 / ?f69"/><draw:equation draw:name="f145" draw:formula="0 / ?f70"/><draw:equation draw:name="f146" draw:formula="?f2 / ?f70"/><draw:equation draw:name="f147" draw:formula="?f107 / ?f69"/><draw:equation draw:name="f148" draw:formula="?f108 / ?f70"/><draw:equation draw:name="f149" draw:formula="?f109 / ?f69"/><draw:equation draw:name="f150" draw:formula="?f110 / ?f70"/><draw:equation draw:name="f151" draw:formula="?f111 / ?f69"/><draw:equation draw:name="f152" draw:formula="?f112 / ?f70"/><draw:equation draw:name="f153" draw:formula="?f113 / ?f69"/><draw:equation draw:name="f154" draw:formula="?f114 / ?f70"/><draw:equation draw:name="f155" draw:formula="?f115 / ?f69"/><draw:equation draw:name="f156" draw:formula="?f116 / ?f70"/><draw:equation draw:name="f157" draw:formula="?f117 / ?f69"/><draw:equation draw:name="f158" draw:formula="?f118 / ?f70"/><draw:equation draw:name="f159" draw:formula="?f119 / ?f69"/><draw:equation draw:name="f160" draw:formula="?f120 / ?f70"/><draw:equation draw:name="f161" draw:formula="?f121 / ?f69"/><draw:equation draw:name="f162" draw:formula="?f122 / ?f70"/><draw:equation draw:name="f163" draw:formula="?f123 / ?f69"/><draw:equation draw:name="f164" draw:formula="?f124 / ?f70"/><draw:equation draw:name="f165" draw:formula="?f125 / ?f69"/><draw:equation draw:name="f166" draw:formula="?f126 / ?f69"/><draw:equation draw:name="f167" draw:formula="?f127 / ?f69"/><draw:equation draw:name="f168" draw:formula="?f128 / ?f69"/><draw:equation draw:name="f169" draw:formula="?f129 / ?f69"/><draw:equation draw:name="f170" draw:formula="?f130 / ?f69"/><draw:equation draw:name="f171" draw:formula="?f131 / ?f69"/><draw:equation draw:name="f172" draw:formula="?f132 / ?f69"/><draw:equation draw:name="f173" draw:formula="?f133 / ?f69"/><draw:equation draw:name="f174" draw:formula="?f134 / ?f70"/><draw:equation draw:name="f175" draw:formula="?f135 / ?f70"/><draw:equation draw:name="f176" draw:formula="?f136 / ?f70"/><draw:equation draw:name="f177" draw:formula="?f137 / ?f70"/><draw:equation draw:name="f178" draw:formula="?f138 / ?f70"/><draw:equation draw:name="f179" draw:formula="?f139 / ?f70"/><draw:equation draw:name="f180" draw:formula="?f140 / ?f70"/><draw:equation draw:name="f181" draw:formula="?f141 / ?f70"/><draw:equation draw:name="f182" draw:formula="?f142 / ?f70"/></draw:enhanced-geometry></draw:custom-shape><draw:g draw:name="Group 38" draw:id="id17"><svg:title/><svg:desc/><draw:custom-shape svg:x="1.59167in" svg:y="1.00208in" svg:width="0.92361in" svg:height="0.74306in" draw:id="id8" draw:style-name="a8" draw:name="Freeform 6"><svg:title/><svg:desc/><draw:enhanced-geometry draw:type="non-primitive" svg:viewBox="0 0 1580 1272" draw:enhanced-path="M ?f0 ?f3 L ?f4 ?f5 ?f6 ?f6 ?f7 ?f4 ?f3 ?f0 ?f8 ?f0 ?f9 ?f4 ?f10 ?f6 ?f11 ?f5 ?f12 ?f3 ?f12 ?f13 ?f11 ?f14 ?f10 ?f15 ?f9 ?f16 ?f8 ?f2 ?f3 ?f2 ?f7 ?f16 ?f6 ?f15 ?f4 ?f14 ?f0 ?f13 ?f0 ?f3 Z N" draw:text-areas="?f61 ?f63 ?f62 ?f64" draw:glue-points="?f65 ?f66 ?f67 ?f68 ?f69 ?f70 ?f71 ?f72 ?f73 ?f74 ?f75 ?f74 ?f76 ?f72 ?f77 ?f70 ?f78 ?f68 ?f79 ?f66 ?f79 ?f80 ?f78 ?f81 ?f77 ?f82 ?f76 ?f83 ?f75 ?f84 ?f73 ?f84 ?f71 ?f83 ?f69 ?f82 ?f67 ?f81 ?f65 ?f80 ?f65 ?f66" draw:glue-point-leaving-directions="-90, -90, -90, -90, -90, -90, -90, -90, -90, -90, -90, -90, -90, -90, -90, -90, -90, -90, -90, -90, -90"><draw:equation draw:name="f0" draw:formula="0"/><draw:equation draw:name="f1" draw:formula="1580"/><draw:equation draw:name="f2" draw:formula="1272"/><draw:equation draw:name="f3" draw:formula="127"/><draw:equation draw:name="f4" draw:formula="10"/><draw:equation draw:name="f5" draw:formula="78"/><draw:equation draw:name="f6" draw:formula="37"/><draw:equation draw:name="f7" draw:formula="77"/><draw:equation draw:name="f8" draw:formula="1452"/><draw:equation draw:name="f9" draw:formula="1501"/><draw:equation draw:name="f10" draw:formula="1542"/><draw:equation draw:name="f11" draw:formula="1569"/><draw:equation draw:name="f12" draw:formula="1579"/><draw:equation draw:name="f13" draw:formula="1145"/><draw:equation draw:name="f14" draw:formula="1194"/><draw:equation draw:name="f15" draw:formula="1235"/><draw:equation draw:name="f16" draw:formula="1262"/><draw:equation draw:name="f17" draw:formula="?f2 - ?f0"/><draw:equation draw:name="f18" draw:formula="?f1 - ?f0"/><draw:equation draw:name="f19" draw:formula="?f18 / 1580"/><draw:equation draw:name="f20" draw:formula="?f17 / 1272"/><draw:equation draw:name="f21" draw:formula="0 * ?f18"/><draw:equation draw:name="f22" draw:formula="2068 * ?f17"/><draw:equation draw:name="f23" draw:formula="10 * ?f18"/><draw:equation draw:name="f24" draw:formula="2019 * ?f17"/><draw:equation draw:name="f25" draw:formula="37 * ?f18"/><draw:equation draw:name="f26" draw:formula="1978 * ?f17"/><draw:equation draw:name="f27" draw:formula="77 * ?f18"/><draw:equation draw:name="f28" draw:formula="1951 * ?f17"/><draw:equation draw:name="f29" draw:formula="127 * ?f18"/><draw:equation draw:name="f30" draw:formula="1941 * ?f17"/><draw:equation draw:name="f31" draw:formula="1452 * ?f18"/><draw:equation draw:name="f32" draw:formula="1501 * ?f18"/><draw:equation draw:name="f33" draw:formula="1542 * ?f18"/><draw:equation draw:name="f34" draw:formula="1569 * ?f18"/><draw:equation draw:name="f35" draw:formula="1579 * ?f18"/><draw:equation draw:name="f36" draw:formula="3086 * ?f17"/><draw:equation draw:name="f37" draw:formula="3135 * ?f17"/><draw:equation draw:name="f38" draw:formula="3176 * ?f17"/><draw:equation draw:name="f39" draw:formula="3203 * ?f17"/><draw:equation draw:name="f40" draw:formula="3213 * ?f17"/><draw:equation draw:name="f41" draw:formula="?f21 / 1580"/><draw:equation draw:name="f42" draw:formula="?f22 / 1272"/><draw:equation draw:name="f43" draw:formula="?f23 / 1580"/><draw:equation draw:name="f44" draw:formula="?f24 / 1272"/><draw:equation draw:name="f45" draw:formula="?f25 / 1580"/><draw:equation draw:name="f46" draw:formula="?f26 / 1272"/><draw:equation draw:name="f47" draw:formula="?f27 / 1580"/><draw:equation draw:name="f48" draw:formula="?f28 / 1272"/><draw:equation draw:name="f49" draw:formula="?f29 / 1580"/><draw:equation draw:name="f50" draw:formula="?f30 / 1272"/><draw:equation draw:name="f51" draw:formula="?f31 / 1580"/><draw:equation draw:name="f52" draw:formula="?f32 / 1580"/><draw:equation draw:name="f53" draw:formula="?f33 / 1580"/><draw:equation draw:name="f54" draw:formula="?f34 / 1580"/><draw:equation draw:name="f55" draw:formula="?f35 / 1580"/><draw:equation draw:name="f56" draw:formula="?f36 / 1272"/><draw:equation draw:name="f57" draw:formula="?f37 / 1272"/><draw:equation draw:name="f58" draw:formula="?f38 / 1272"/><draw:equation draw:name="f59" draw:formula="?f39 / 1272"/><draw:equation draw:name="f60" draw:formula="?f40 / 1272"/><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19"/><draw:equation draw:name="f76" draw:formula="?f52 / ?f19"/><draw:equation draw:name="f77" draw:formula="?f53 / ?f19"/><draw:equation draw:name="f78" draw:formula="?f54 / ?f19"/><draw:equation draw:name="f79" draw:formula="?f55 / ?f19"/><draw:equation draw:name="f80" draw:formula="?f56 / ?f20"/><draw:equation draw:name="f81" draw:formula="?f57 / ?f20"/><draw:equation draw:name="f82" draw:formula="?f58 / ?f20"/><draw:equation draw:name="f83" draw:formula="?f59 / ?f20"/><draw:equation draw:name="f84" draw:formula="?f60 / ?f20"/></draw:enhanced-geometry></draw:custom-shape><draw:custom-shape svg:x="2.4375in" svg:y="0.18472in" svg:width="0.93056in" svg:height="0.74514in" draw:id="id9" draw:style-name="a9" draw:name="Freeform 9"><svg:title/><svg:desc/><draw:enhanced-geometry draw:type="non-primitive" svg:viewBox="0 0 1592 1275" draw:enhanced-path="M ?f0 ?f3 L ?f4 ?f5 ?f6 ?f6 ?f7 ?f4 ?f3 ?f0 ?f8 ?f0 ?f9 ?f4 ?f10 ?f6 ?f11 ?f5 ?f12 ?f3 ?f12 ?f13 ?f11 ?f14 ?f10 ?f15 ?f9 ?f16 ?f8 ?f17 ?f3 ?f17 ?f7 ?f16 ?f6 ?f15 ?f4 ?f14 ?f0 ?f13 ?f0 ?f3 Z N" draw:text-areas="?f62 ?f64 ?f63 ?f65" draw:glue-points="?f66 ?f67 ?f68 ?f69 ?f70 ?f71 ?f72 ?f73 ?f74 ?f75 ?f76 ?f75 ?f77 ?f73 ?f78 ?f71 ?f79 ?f69 ?f80 ?f67 ?f80 ?f81 ?f79 ?f82 ?f78 ?f83 ?f77 ?f84 ?f76 ?f85 ?f74 ?f85 ?f72 ?f84 ?f70 ?f83 ?f68 ?f82 ?f66 ?f81 ?f66 ?f67" draw:glue-point-leaving-directions="-90, -90, -90, -90, -90, -90, -90, -90, -90, -90, -90, -90, -90, -90, -90, -90, -90, -90, -90, -90, -90"><draw:equation draw:name="f0" draw:formula="0"/><draw:equation draw:name="f1" draw:formula="1592"/><draw:equation draw:name="f2" draw:formula="1275"/><draw:equation draw:name="f3" draw:formula="127"/><draw:equation draw:name="f4" draw:formula="10"/><draw:equation draw:name="f5" draw:formula="77"/><draw:equation draw:name="f6" draw:formula="37"/><draw:equation draw:name="f7" draw:formula="78"/><draw:equation draw:name="f8" draw:formula="1464"/><draw:equation draw:name="f9" draw:formula="1513"/><draw:equation draw:name="f10" draw:formula="1554"/><draw:equation draw:name="f11" draw:formula="1581"/><draw:equation draw:name="f12" draw:formula="1591"/><draw:equation draw:name="f13" draw:formula="1147"/><draw:equation draw:name="f14" draw:formula="1196"/><draw:equation draw:name="f15" draw:formula="1237"/><draw:equation draw:name="f16" draw:formula="1264"/><draw:equation draw:name="f17" draw:formula="1274"/><draw:equation draw:name="f18" draw:formula="?f2 - ?f0"/><draw:equation draw:name="f19" draw:formula="?f1 - ?f0"/><draw:equation draw:name="f20" draw:formula="?f19 / 1592"/><draw:equation draw:name="f21" draw:formula="?f18 / 1275"/><draw:equation draw:name="f22" draw:formula="0 * ?f19"/><draw:equation draw:name="f23" draw:formula="669 * ?f18"/><draw:equation draw:name="f24" draw:formula="10 * ?f19"/><draw:equation draw:name="f25" draw:formula="619 * ?f18"/><draw:equation draw:name="f26" draw:formula="37 * ?f19"/><draw:equation draw:name="f27" draw:formula="579 * ?f18"/><draw:equation draw:name="f28" draw:formula="78 * ?f19"/><draw:equation draw:name="f29" draw:formula="552 * ?f18"/><draw:equation draw:name="f30" draw:formula="127 * ?f19"/><draw:equation draw:name="f31" draw:formula="542 * ?f18"/><draw:equation draw:name="f32" draw:formula="1464 * ?f19"/><draw:equation draw:name="f33" draw:formula="1513 * ?f19"/><draw:equation draw:name="f34" draw:formula="1554 * ?f19"/><draw:equation draw:name="f35" draw:formula="1581 * ?f19"/><draw:equation draw:name="f36" draw:formula="1591 * ?f19"/><draw:equation draw:name="f37" draw:formula="1689 * ?f18"/><draw:equation draw:name="f38" draw:formula="1738 * ?f18"/><draw:equation draw:name="f39" draw:formula="1779 * ?f18"/><draw:equation draw:name="f40" draw:formula="1806 * ?f18"/><draw:equation draw:name="f41" draw:formula="1816 * ?f18"/><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592"/><draw:equation draw:name="f51" draw:formula="?f31 / 1275"/><draw:equation draw:name="f52" draw:formula="?f32 / 1592"/><draw:equation draw:name="f53" draw:formula="?f33 / 1592"/><draw:equation draw:name="f54" draw:formula="?f34 / 1592"/><draw:equation draw:name="f55" draw:formula="?f35 / 1592"/><draw:equation draw:name="f56" draw:formula="?f36 / 1592"/><draw:equation draw:name="f57" draw:formula="?f37 / 1275"/><draw:equation draw:name="f58" draw:formula="?f38 / 1275"/><draw:equation draw:name="f59" draw:formula="?f39 / 1275"/><draw:equation draw:name="f60" draw:formula="?f40 / 1275"/><draw:equation draw:name="f61" draw:formula="?f41 / 127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0"/><draw:equation draw:name="f78" draw:formula="?f54 / ?f20"/><draw:equation draw:name="f79" draw:formula="?f55 / ?f20"/><draw:equation draw:name="f80" draw:formula="?f56 / ?f20"/><draw:equation draw:name="f81" draw:formula="?f57 / ?f21"/><draw:equation draw:name="f82" draw:formula="?f58 / ?f21"/><draw:equation draw:name="f83" draw:formula="?f59 / ?f21"/><draw:equation draw:name="f84" draw:formula="?f60 / ?f21"/><draw:equation draw:name="f85" draw:formula="?f61 / ?f21"/></draw:enhanced-geometry></draw:custom-shape><draw:custom-shape svg:x="3.70625in" svg:y="0.18472in" svg:width="0.93125in" svg:height="0.74514in" draw:id="id10" draw:style-name="a10" draw:name="Freeform 12"><svg:title/><svg:desc/><draw:enhanced-geometry draw:type="non-primitive" svg:viewBox="0 0 1594 1275" draw:enhanced-path="M ?f0 ?f3 L ?f4 ?f5 ?f6 ?f7 ?f8 ?f4 ?f9 ?f0 ?f10 ?f0 ?f11 ?f4 ?f12 ?f7 ?f13 ?f5 ?f1 ?f3 ?f1 ?f14 ?f13 ?f15 ?f12 ?f16 ?f11 ?f17 ?f10 ?f18 ?f9 ?f18 ?f8 ?f17 ?f6 ?f16 ?f4 ?f15 ?f0 ?f14 ?f0 ?f3 Z N" draw:text-areas="?f63 ?f65 ?f64 ?f66" draw:glue-points="?f67 ?f68 ?f69 ?f70 ?f71 ?f72 ?f73 ?f74 ?f75 ?f76 ?f77 ?f76 ?f78 ?f74 ?f79 ?f72 ?f80 ?f70 ?f81 ?f68 ?f81 ?f82 ?f80 ?f83 ?f79 ?f84 ?f78 ?f85 ?f77 ?f86 ?f75 ?f86 ?f73 ?f85 ?f71 ?f84 ?f69 ?f83 ?f67 ?f82 ?f67 ?f68" draw:glue-point-leaving-directions="-90, -90, -90, -90, -90, -90, -90, -90, -90, -90, -90, -90, -90, -90, -90, -90, -90, -90, -90, -90, -90"><draw:equation draw:name="f0" draw:formula="0"/><draw:equation draw:name="f1" draw:formula="1594"/><draw:equation draw:name="f2" draw:formula="1275"/><draw:equation draw:name="f3" draw:formula="127"/><draw:equation draw:name="f4" draw:formula="10"/><draw:equation draw:name="f5" draw:formula="77"/><draw:equation draw:name="f6" draw:formula="38"/><draw:equation draw:name="f7" draw:formula="37"/><draw:equation draw:name="f8" draw:formula="78"/><draw:equation draw:name="f9" draw:formula="128"/><draw:equation draw:name="f10" draw:formula="1467"/><draw:equation draw:name="f11" draw:formula="1516"/><draw:equation draw:name="f12" draw:formula="1557"/><draw:equation draw:name="f13" draw:formula="1584"/><draw:equation draw:name="f14" draw:formula="1147"/><draw:equation draw:name="f15" draw:formula="1196"/><draw:equation draw:name="f16" draw:formula="1237"/><draw:equation draw:name="f17" draw:formula="1264"/><draw:equation draw:name="f18" draw:formula="1274"/><draw:equation draw:name="f19" draw:formula="?f2 - ?f0"/><draw:equation draw:name="f20" draw:formula="?f1 - ?f0"/><draw:equation draw:name="f21" draw:formula="?f20 / 1594"/><draw:equation draw:name="f22" draw:formula="?f19 / 1275"/><draw:equation draw:name="f23" draw:formula="0 * ?f20"/><draw:equation draw:name="f24" draw:formula="669 * ?f19"/><draw:equation draw:name="f25" draw:formula="10 * ?f20"/><draw:equation draw:name="f26" draw:formula="619 * ?f19"/><draw:equation draw:name="f27" draw:formula="38 * ?f20"/><draw:equation draw:name="f28" draw:formula="579 * ?f19"/><draw:equation draw:name="f29" draw:formula="78 * ?f20"/><draw:equation draw:name="f30" draw:formula="552 * ?f19"/><draw:equation draw:name="f31" draw:formula="128 * ?f20"/><draw:equation draw:name="f32" draw:formula="542 * ?f19"/><draw:equation draw:name="f33" draw:formula="1467 * ?f20"/><draw:equation draw:name="f34" draw:formula="1516 * ?f20"/><draw:equation draw:name="f35" draw:formula="1557 * ?f20"/><draw:equation draw:name="f36" draw:formula="1584 * ?f20"/><draw:equation draw:name="f37" draw:formula="1594 * ?f20"/><draw:equation draw:name="f38" draw:formula="1689 * ?f19"/><draw:equation draw:name="f39" draw:formula="1738 * ?f19"/><draw:equation draw:name="f40" draw:formula="1779 * ?f19"/><draw:equation draw:name="f41" draw:formula="1806 * ?f19"/><draw:equation draw:name="f42" draw:formula="1816 * ?f19"/><draw:equation draw:name="f43" draw:formula="?f23 / 1594"/><draw:equation draw:name="f44" draw:formula="?f24 / 1275"/><draw:equation draw:name="f45" draw:formula="?f25 / 1594"/><draw:equation draw:name="f46" draw:formula="?f26 / 1275"/><draw:equation draw:name="f47" draw:formula="?f27 / 1594"/><draw:equation draw:name="f48" draw:formula="?f28 / 1275"/><draw:equation draw:name="f49" draw:formula="?f29 / 1594"/><draw:equation draw:name="f50" draw:formula="?f30 / 1275"/><draw:equation draw:name="f51" draw:formula="?f31 / 1594"/><draw:equation draw:name="f52" draw:formula="?f32 / 1275"/><draw:equation draw:name="f53" draw:formula="?f33 / 1594"/><draw:equation draw:name="f54" draw:formula="?f34 / 1594"/><draw:equation draw:name="f55" draw:formula="?f35 / 1594"/><draw:equation draw:name="f56" draw:formula="?f36 / 1594"/><draw:equation draw:name="f57" draw:formula="?f37 / 1594"/><draw:equation draw:name="f58" draw:formula="?f38 / 1275"/><draw:equation draw:name="f59" draw:formula="?f39 / 1275"/><draw:equation draw:name="f60" draw:formula="?f40 / 1275"/><draw:equation draw:name="f61" draw:formula="?f41 / 1275"/><draw:equation draw:name="f62" draw:formula="?f42 / 1275"/><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1"/><draw:equation draw:name="f79" draw:formula="?f55 / ?f21"/><draw:equation draw:name="f80" draw:formula="?f56 / ?f21"/><draw:equation draw:name="f81" draw:formula="?f57 / ?f21"/><draw:equation draw:name="f82" draw:formula="?f58 / ?f22"/><draw:equation draw:name="f83" draw:formula="?f59 / ?f22"/><draw:equation draw:name="f84" draw:formula="?f60 / ?f22"/><draw:equation draw:name="f85" draw:formula="?f61 / ?f22"/><draw:equation draw:name="f86" draw:formula="?f62 / ?f22"/></draw:enhanced-geometry></draw:custom-shape><draw:custom-shape svg:x="4.56181in" svg:y="1.01458in" svg:width="0.93056in" svg:height="0.74514in" draw:id="id11" draw:style-name="a11" draw:name="Freeform 15"><svg:title/><svg:desc/><draw:enhanced-geometry draw:type="non-primitive" svg:viewBox="0 0 1592 1275" draw:enhanced-path="M ?f0 ?f3 L ?f4 ?f5 ?f6 ?f6 ?f5 ?f4 ?f3 ?f0 ?f7 ?f0 ?f8 ?f4 ?f9 ?f6 ?f10 ?f5 ?f1 ?f3 ?f1 ?f11 ?f10 ?f12 ?f9 ?f13 ?f8 ?f14 ?f7 ?f2 ?f3 ?f2 ?f5 ?f14 ?f6 ?f13 ?f4 ?f12 ?f0 ?f11 ?f0 ?f3 Z N" draw:text-areas="?f59 ?f61 ?f60 ?f62" draw:glue-points="?f63 ?f64 ?f65 ?f66 ?f67 ?f68 ?f69 ?f70 ?f71 ?f72 ?f73 ?f72 ?f74 ?f70 ?f75 ?f68 ?f76 ?f66 ?f77 ?f64 ?f77 ?f78 ?f76 ?f79 ?f75 ?f80 ?f74 ?f81 ?f73 ?f82 ?f71 ?f82 ?f69 ?f81 ?f67 ?f80 ?f65 ?f79 ?f63 ?f78 ?f63 ?f64" draw:glue-point-leaving-directions="-90, -90, -90, -90, -90, -90, -90, -90, -90, -90, -90, -90, -90, -90, -90, -90, -90, -90, -90, -90, -90"><draw:equation draw:name="f0" draw:formula="0"/><draw:equation draw:name="f1" draw:formula="1592"/><draw:equation draw:name="f2" draw:formula="1275"/><draw:equation draw:name="f3" draw:formula="128"/><draw:equation draw:name="f4" draw:formula="10"/><draw:equation draw:name="f5" draw:formula="78"/><draw:equation draw:name="f6" draw:formula="38"/><draw:equation draw:name="f7" draw:formula="1464"/><draw:equation draw:name="f8" draw:formula="1514"/><draw:equation draw:name="f9" draw:formula="1554"/><draw:equation draw:name="f10" draw:formula="1582"/><draw:equation draw:name="f11" draw:formula="1147"/><draw:equation draw:name="f12" draw:formula="1197"/><draw:equation draw:name="f13" draw:formula="1237"/><draw:equation draw:name="f14" draw:formula="1265"/><draw:equation draw:name="f15" draw:formula="?f2 - ?f0"/><draw:equation draw:name="f16" draw:formula="?f1 - ?f0"/><draw:equation draw:name="f17" draw:formula="?f16 / 1592"/><draw:equation draw:name="f18" draw:formula="?f15 / 1275"/><draw:equation draw:name="f19" draw:formula="0 * ?f16"/><draw:equation draw:name="f20" draw:formula="2090 * ?f15"/><draw:equation draw:name="f21" draw:formula="10 * ?f16"/><draw:equation draw:name="f22" draw:formula="2040 * ?f15"/><draw:equation draw:name="f23" draw:formula="38 * ?f16"/><draw:equation draw:name="f24" draw:formula="2000 * ?f15"/><draw:equation draw:name="f25" draw:formula="78 * ?f16"/><draw:equation draw:name="f26" draw:formula="1972 * ?f15"/><draw:equation draw:name="f27" draw:formula="128 * ?f16"/><draw:equation draw:name="f28" draw:formula="1962 * ?f15"/><draw:equation draw:name="f29" draw:formula="1464 * ?f16"/><draw:equation draw:name="f30" draw:formula="1514 * ?f16"/><draw:equation draw:name="f31" draw:formula="1554 * ?f16"/><draw:equation draw:name="f32" draw:formula="1582 * ?f16"/><draw:equation draw:name="f33" draw:formula="1592 * ?f16"/><draw:equation draw:name="f34" draw:formula="3109 * ?f15"/><draw:equation draw:name="f35" draw:formula="3159 * ?f15"/><draw:equation draw:name="f36" draw:formula="3199 * ?f15"/><draw:equation draw:name="f37" draw:formula="3227 * ?f15"/><draw:equation draw:name="f38" draw:formula="3237 * ?f15"/><draw:equation draw:name="f39" draw:formula="?f19 / 1592"/><draw:equation draw:name="f40" draw:formula="?f20 / 1275"/><draw:equation draw:name="f41" draw:formula="?f21 / 1592"/><draw:equation draw:name="f42" draw:formula="?f22 / 1275"/><draw:equation draw:name="f43" draw:formula="?f23 / 1592"/><draw:equation draw:name="f44" draw:formula="?f24 / 1275"/><draw:equation draw:name="f45" draw:formula="?f25 / 1592"/><draw:equation draw:name="f46" draw:formula="?f26 / 1275"/><draw:equation draw:name="f47" draw:formula="?f27 / 1592"/><draw:equation draw:name="f48" draw:formula="?f28 / 1275"/><draw:equation draw:name="f49" draw:formula="?f29 / 1592"/><draw:equation draw:name="f50" draw:formula="?f30 / 1592"/><draw:equation draw:name="f51" draw:formula="?f31 / 1592"/><draw:equation draw:name="f52" draw:formula="?f32 / 1592"/><draw:equation draw:name="f53" draw:formula="?f33 / 1592"/><draw:equation draw:name="f54" draw:formula="?f34 / 1275"/><draw:equation draw:name="f55" draw:formula="?f35 / 1275"/><draw:equation draw:name="f56" draw:formula="?f36 / 1275"/><draw:equation draw:name="f57" draw:formula="?f37 / 1275"/><draw:equation draw:name="f58" draw:formula="?f38 / 1275"/><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8"/><draw:equation draw:name="f67" draw:formula="?f43 / ?f17"/><draw:equation draw:name="f68" draw:formula="?f44 / ?f18"/><draw:equation draw:name="f69" draw:formula="?f45 / ?f17"/><draw:equation draw:name="f70" draw:formula="?f46 / ?f18"/><draw:equation draw:name="f71" draw:formula="?f47 / ?f17"/><draw:equation draw:name="f72" draw:formula="?f48 / ?f18"/><draw:equation draw:name="f73" draw:formula="?f49 / ?f17"/><draw:equation draw:name="f74" draw:formula="?f50 / ?f17"/><draw:equation draw:name="f75" draw:formula="?f51 / ?f17"/><draw:equation draw:name="f76" draw:formula="?f52 / ?f17"/><draw:equation draw:name="f77" draw:formula="?f53 / ?f17"/><draw:equation draw:name="f78" draw:formula="?f54 / ?f18"/><draw:equation draw:name="f79" draw:formula="?f55 / ?f18"/><draw:equation draw:name="f80" draw:formula="?f56 / ?f18"/><draw:equation draw:name="f81" draw:formula="?f57 / ?f18"/><draw:equation draw:name="f82" draw:formula="?f58 / ?f18"/></draw:enhanced-geometry></draw:custom-shape><draw:frame draw:id="id12" draw:style-name="a12" draw:name="Text Box 16" svg:x="2.47153in" svg:y="0.32361in" svg:width="0.86806in" svg:height="0.43681in" style:rel-width="scale" style:rel-height="scale"><draw:text-box><text:p text:style-name="P250">創造心價值</text:p><text:p text:style-name="P251">(團隊合作)</text:p></draw:text-box><svg:title/><svg:desc/></draw:frame><draw:frame draw:id="id13" draw:style-name="a13" draw:name="Text Box 17" svg:x="3.71667in" svg:y="0.32361in" svg:width="0.90556in" svg:height="0.46042in" style:rel-width="scale" style:rel-height="scale"><draw:text-box><text:p text:style-name="P252">領導的實踐</text:p><text:p text:style-name="P253">(體驗活動)</text:p></draw:text-box><svg:title/><svg:desc/></draw:frame><draw:frame draw:id="id14" draw:style-name="a14" draw:name="Text Box 18" svg:x="1.60833in" svg:y="1.1625in" svg:width="0.89375in" svg:height="0.44236in" style:rel-width="scale" style:rel-height="scale"><draw:text-box><text:p text:style-name="P254">生命教育</text:p><text:p text:style-name="P255"><text:span text:style-name="T256">(</text:span><text:span text:style-name="T257">社會關懷</text:span><text:span text:style-name="T258">)</text:span></text:p></draw:text-box><svg:title/><svg:desc/></draw:frame><draw:frame draw:id="id15" draw:style-name="a15" draw:name="Text Box 19" svg:x="3.17847in" svg:y="1.37569in" svg:width="0.79792in" svg:height="0.71667in" style:rel-width="scale" style:rel-height="scale"><draw:text-box><text:p text:style-name="P259"><text:span text:style-name="T260">培養關懷社會之領</text:span><text:span text:style-name="T261">導人才</text:span></text:p></draw:text-box><svg:title/><svg:desc/></draw:frame><draw:frame draw:id="id16" draw:style-name="a16" draw:name="Text Box 20" svg:x="4.58611in" svg:y="1.18472in" svg:width="0.875in" svg:height="0.44444in" style:rel-width="scale" style:rel-height="scale"><draw:text-box><text:p text:style-name="P262">領導的基礎</text:p><text:p text:style-name="P263">(理論內涵)</text:p></draw:text-box><svg:title/><svg:desc/></draw:frame></draw:g></draw:g></draw:g></text:p>
      <text:p text:style-name="P264"><text:span text:style-name="T265"><draw:custom-shape svg:x="4.35347in" svg:y="0.48264in" svg:width="0.93056in" svg:height="0.74514in" draw:z-index="251657216" draw:id="id20" draw:style-name="a18" draw:name="Freeform 14" text:anchor-type="paragraph"><svg:title/><svg:desc/><draw:enhanced-geometry draw:type="non-primitive" svg:viewBox="0 0 1592 1275"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8"/><draw:equation draw:name="f5" draw:formula="78"/><draw:equation draw:name="f6" draw:formula="10"/><draw:equation draw:name="f7" draw:formula="38"/><draw:equation draw:name="f8" draw:formula="1147"/><draw:equation draw:name="f9" draw:formula="1197"/><draw:equation draw:name="f10" draw:formula="1237"/><draw:equation draw:name="f11" draw:formula="1265"/><draw:equation draw:name="f12" draw:formula="1514"/><draw:equation draw:name="f13" draw:formula="1554"/><draw:equation draw:name="f14" draw:formula="1582"/><draw:equation draw:name="f15" draw:formula="?f2 - ?f0"/><draw:equation draw:name="f16" draw:formula="?f1 - ?f0"/><draw:equation draw:name="f17" draw:formula="?f16 / 1592"/><draw:equation draw:name="f18" draw:formula="?f15 / 1275"/><draw:equation draw:name="f19" draw:formula="1464 * ?f16"/><draw:equation draw:name="f20" draw:formula="1962 * ?f15"/><draw:equation draw:name="f21" draw:formula="128 * ?f16"/><draw:equation draw:name="f22" draw:formula="78 * ?f16"/><draw:equation draw:name="f23" draw:formula="1972 * ?f15"/><draw:equation draw:name="f24" draw:formula="38 * ?f16"/><draw:equation draw:name="f25" draw:formula="2000 * ?f15"/><draw:equation draw:name="f26" draw:formula="10 * ?f16"/><draw:equation draw:name="f27" draw:formula="2040 * ?f15"/><draw:equation draw:name="f28" draw:formula="0 * ?f16"/><draw:equation draw:name="f29" draw:formula="2090 * ?f15"/><draw:equation draw:name="f30" draw:formula="3109 * ?f15"/><draw:equation draw:name="f31" draw:formula="3159 * ?f15"/><draw:equation draw:name="f32" draw:formula="3199 * ?f15"/><draw:equation draw:name="f33" draw:formula="3227 * ?f15"/><draw:equation draw:name="f34" draw:formula="3237 * ?f15"/><draw:equation draw:name="f35" draw:formula="1514 * ?f16"/><draw:equation draw:name="f36" draw:formula="1554 * ?f16"/><draw:equation draw:name="f37" draw:formula="1582 * ?f16"/><draw:equation draw:name="f38" draw:formula="1592 * ?f16"/><draw:equation draw:name="f39" draw:formula="?f19 / 1592"/><draw:equation draw:name="f40" draw:formula="?f20 / 1275"/><draw:equation draw:name="f41" draw:formula="?f21 / 1592"/><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275"/><draw:equation draw:name="f51" draw:formula="?f31 / 1275"/><draw:equation draw:name="f52" draw:formula="?f32 / 1275"/><draw:equation draw:name="f53" draw:formula="?f33 / 1275"/><draw:equation draw:name="f54" draw:formula="?f34 / 1275"/><draw:equation draw:name="f55" draw:formula="?f35 / 1592"/><draw:equation draw:name="f56" draw:formula="?f36 / 1592"/><draw:equation draw:name="f57" draw:formula="?f37 / 1592"/><draw:equation draw:name="f58" draw:formula="?f38 / 1592"/><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text:span></text:p>
      <text:p text:style-name="P266"/>
      <text:p text:style-name="P267"/>
      <text:p text:style-name="P268"/>
      <text:p text:style-name="P269"/>
      <text:p text:style-name="P270"><text:span text:style-name="T271">三、課程活動</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draw:connector draw:type="line" svg:x1="-0.05972in" svg:y1="0.00417in" svg:x2="0.98125in" svg:y2="0.44167in" draw:z-index="251659264" draw:id="id21" draw:style-name="a19" draw:name="AutoShape 48" text:anchor-type="paragraph"><svg:title/><svg:desc/></draw:connector></text:span><text:span text:style-name="T284"><text:s text:c="6"/></text:span><text:span text:style-name="T285">日期</text:span></text:p>
            <text:soft-page-break/>
            <text:p text:style-name="P286">時間</text:p>
          </table:table-cell>
          <table:table-cell table:style-name="TableCell287">
            <text:p text:style-name="P288">1月25日</text:p>
            <text:soft-page-break/>
            <text:p text:style-name="P289">(星期一)</text:p>
          </table:table-cell>
          <table:table-cell table:style-name="TableCell290">
            <text:p text:style-name="P291">1月26日</text:p>
            <text:soft-page-break/>
            <text:p text:style-name="P292">(星期二)</text:p>
          </table:table-cell>
          <table:table-cell table:style-name="TableCell293">
            <text:p text:style-name="P294">1月27日</text:p>
            <text:soft-page-break/>
            <text:p text:style-name="P295">(星期三)</text:p>
          </table:table-cell>
          <table:table-cell table:style-name="TableCell296">
            <text:p text:style-name="P297">1月28日</text:p>
            <text:soft-page-break/>
            <text:p text:style-name="P298">(星期四)</text:p>
          </table:table-cell>
          <table:table-cell table:style-name="TableCell299">
            <text:p text:style-name="P300">1月29日</text:p>
            <text:soft-page-break/>
            <text:p text:style-name="P301">(星期五)</text:p>
          </table:table-cell>
        </table:table-row>
        <text:soft-page-break/>
        <table:table-row table:style-name="TableRow302">
          <table:table-cell table:style-name="TableCell303">
            <text:p text:style-name="P304">8:45~9:00</text:p>
          </table:table-cell>
          <table:table-cell table:style-name="TableCell305">
            <text:p text:style-name="P306">報到</text:p>
            <text:p text:style-name="P307">開幕式</text:p>
            <text:p text:style-name="P308">瑠公國中</text:p>
            <text:p text:style-name="P309"><text:span text:style-name="T310">漫安琦校長</text:span></text:p>
          </table:table-cell>
          <table:table-cell table:style-name="TableCell311">
            <text:p text:style-name="P312">報到</text:p>
          </table:table-cell>
          <table:table-cell table:style-name="TableCell313">
            <text:p text:style-name="P314">報到</text:p>
          </table:table-cell>
          <table:table-cell table:style-name="TableCell315">
            <text:p text:style-name="P316">報到</text:p>
          </table:table-cell>
          <table:table-cell table:style-name="TableCell317">
            <text:p text:style-name="P318">報到</text:p>
          </table:table-cell>
        </table:table-row>
        <table:table-row table:style-name="TableRow319">
          <table:table-cell table:style-name="TableCell320">
            <text:p text:style-name="P321">9:00~10:00</text:p>
          </table:table-cell>
          <table:table-cell table:style-name="TableCell322" table:number-rows-spanned="3">
            <text:p text:style-name="P323">領導的意義</text:p>
            <text:p text:style-name="P324">認識領導行為產生的基礎</text:p>
            <text:p text:style-name="P325"/>
            <text:p text:style-name="P326">講師：張書豪老師</text:p>
          </table:table-cell>
          <table:table-cell table:style-name="TableCell327" table:number-rows-spanned="3">
            <text:p text:style-name="P328"><text:span text:style-name="T329">社福機構知多少</text:span></text:p>
            <text:p text:style-name="P330">腦力激盪執行任務主題</text:p>
            <text:p text:style-name="P331"/>
            <text:p text:style-name="P332">講師：劉維哲老師</text:p>
          </table:table-cell>
          <table:table-cell table:style-name="TableCell333" table:number-rows-spanned="3">
            <text:p text:style-name="P334">探訪「創世基金會」</text:p>
            <text:p text:style-name="P335">經由參訪規劃實際走訪社福機構</text:p>
            <text:p text:style-name="P336"/>
            <text:p text:style-name="P337">講師：謝育錚老師</text:p>
          </table:table-cell>
          <table:table-cell table:style-name="TableCell338" table:number-rows-spanned="3">
            <text:p text:style-name="P339">執行募集發票任務</text:p>
            <text:p text:style-name="P340">運用規劃透過行動完成任務</text:p>
            <text:p text:style-name="P341"/>
            <text:p text:style-name="P342">講師：張雅媜老師</text:p>
          </table:table-cell>
          <table:table-cell table:style-name="TableCell343" table:number-rows-spanned="3">
            <text:p text:style-name="P344">統整探訪活動與募發票任務</text:p>
            <text:p text:style-name="P345">省思活動並討論成果呈現方式與執行</text:p>
            <text:p text:style-name="P346"/>
            <text:p text:style-name="P347">講師：謝育錚老師</text:p>
          </table:table-cell>
        </table:table-row>
        <table:table-row table:style-name="TableRow348">
          <table:table-cell table:style-name="TableCell349">
            <text:p text:style-name="P350">10:00~11:00</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1:00~12:00</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2:00~13:00</text:p>
          </table:table-cell>
          <table:table-cell table:style-name="TableCell367">
            <text:p text:style-name="P368">休息時間</text:p>
          </table:table-cell>
          <table:table-cell table:style-name="TableCell369">
            <text:p text:style-name="P370">休息時間</text:p>
          </table:table-cell>
          <table:table-cell table:style-name="TableCell371">
            <text:p text:style-name="P372">休息時間</text:p>
          </table:table-cell>
          <table:table-cell table:style-name="TableCell373">
            <text:p text:style-name="P374">休息時間</text:p>
          </table:table-cell>
          <table:table-cell table:style-name="TableCell375">
            <text:p text:style-name="P376">休息時間</text:p>
          </table:table-cell>
        </table:table-row>
        <table:table-row table:style-name="TableRow377">
          <table:table-cell table:style-name="TableCell378">
            <text:p text:style-name="P379">13:00~14:00</text:p>
          </table:table-cell>
          <table:table-cell table:style-name="TableCell380" table:number-rows-spanned="3">
            <text:p text:style-name="P381">合作的意義</text:p>
            <text:p text:style-name="P382">領導者與被領導者應各扮演的角色</text:p>
            <text:p text:style-name="P383"/>
            <text:p text:style-name="P384">講師：劉維哲老師</text:p>
          </table:table-cell>
          <table:table-cell table:style-name="TableCell385" table:number-rows-spanned="3">
            <text:p text:style-name="P386">規劃探訪社福機構</text:p>
            <text:p text:style-name="P387">以曼陀羅思考法完成參訪規劃</text:p>
            <text:p text:style-name="P388"/>
            <text:p text:style-name="P389">講師：張書豪老師</text:p>
          </table:table-cell>
          <table:table-cell table:style-name="TableCell390" table:number-rows-spanned="3">
            <text:p text:style-name="P391">規劃募集發票活動</text:p>
            <text:p text:style-name="P392">利用SCAMPER法完成規劃任務</text:p>
            <text:p text:style-name="P393"/>
            <text:p text:style-name="P394">講師：張書豪老師</text:p>
          </table:table-cell>
          <table:table-cell table:style-name="TableCell395" table:number-rows-spanned="3">
            <text:p text:style-name="P396">募集發票成果分析與討論</text:p>
            <text:p text:style-name="P397">整理募集發票討論處理方式</text:p>
            <text:p text:style-name="P398"/>
            <text:p text:style-name="P399">講師：劉維哲老師</text:p>
          </table:table-cell>
          <table:table-cell table:style-name="TableCell400" table:number-rows-spanned="3">
            <text:p text:style-name="P401">秀場時間</text:p>
            <text:p text:style-name="P402">表達與分享領導合作情形</text:p>
            <text:p text:style-name="P403"/>
            <text:p text:style-name="P404">講師：張雅媜老師</text:p>
            <text:p text:style-name="P405">閉幕式</text:p>
            <text:p text:style-name="P406"><text:span text:style-name="T407">漫安琦校長</text:span></text:p>
          </table:table-cell>
        </table:table-row>
        <table:table-row table:style-name="TableRow408">
          <table:table-cell table:style-name="TableCell409">
            <text:p text:style-name="P410">14:00~15:00</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5:00~16:00</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
      <text:p text:style-name="P424"/>
      <text:p text:style-name="P425"><text:span text:style-name="T426">四、</text:span><text:span text:style-name="T427">課堂講師介紹：</text:span><text:span text:style-name="T428">為維持教學流暢性，由下列講師輪流擔任主講者及協同助理教師。</text:span><text:span text:style-name="T429"><text:s text:c="2"/></text:span></text:p>
      <text:p text:style-name="P430"><text:s text:c="4"/>◎張書豪老師-臺北市立大同國民小學資優班教師(國立台灣師範大學特教系博士進修中)</text:p>
      <text:p text:style-name="P431"><text:s text:c="4"/>◎劉維哲老師-臺北市立大同國民小學資優班教師(國立彰化師範大學特教系博士)</text:p>
      <text:p text:style-name="P432"><text:s text:c="4"/>◎張雅媜老師-臺北市立瑠公國民中學輔導主任(國立台灣師範大學物理系)</text:p>
      <text:p text:style-name="P433"><text:s text:c="4"/>◎謝育錚老師-臺北市立瑠公國民中學童軍教師(淡江大學教育政策與領導研究所碩士)</text:p>
      <text:p text:style-name="P434"><text:s text:c="2"/></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draw:frame draw:z-index="251660288" draw:id="id22" draw:style-name="a20" draw:name="文字方塊 3" text:anchor-type="paragraph" svg:x="6.55208in" svg:y="0.00208in" svg:width="0.80556in" svg:height="0.36042in" style:rel-width="scale" style:rel-height="scale"><draw:text-box><text:p text:style-name="P449">附件一</text:p></draw:text-box><svg:title/><svg:desc/></draw:frame></text:span><text:span text:style-name="T450">臺北市立瑠公國中</text:span><text:span text:style-name="T451">110</text:span><text:span text:style-name="T452">年度區域性資賦優異教育方案</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10">
            <text:soft-page-break/>
            <text:p text:style-name="P466"><text:span text:style-name="T467">一</text:span><text:span text:style-name="T468"><text:s/></text:span><text:span text:style-name="T469">一、學生基本資料欄</text:span><text:span text:style-name="T470"><text:s text:c="9"/></text:span><text:span text:style-name="T471">學校名稱：</text:span><text:span text:style-name="T472"><text:s text:c="13"/></text:span><text:span text:style-name="T473"><text:s/></text:span><text:span text:style-name="T474">編號：</text:span><text:span text:style-name="T475"><text:s text:c="10"/></text:span><text:span text:style-name="T476">(</text:span><text:span text:style-name="T477">承辦學校填寫</text:span><text:span text:style-name="T478">)</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學生姓名</text:span></text:p>
          </table:table-cell>
          <table:covered-table-cell/>
          <table:table-cell table:style-name="TableCell483" table:number-columns-spanned="2">
            <text:p text:style-name="P484"/>
          </table:table-cell>
          <table:covered-table-cell/>
          <table:table-cell table:style-name="TableCell485">
            <text:p text:style-name="P486"><text:span text:style-name="T487">性別</text:span></text:p>
          </table:table-cell>
          <table:table-cell table:style-name="TableCell488">
            <text:p text:style-name="P489">□男<text:s/>□女</text:p>
          </table:table-cell>
          <table:table-cell table:style-name="TableCell490" table:number-columns-spanned="2">
            <text:p text:style-name="P491"><text:span text:style-name="T492">生日</text:span></text:p>
          </table:table-cell>
          <table:covered-table-cell/>
          <table:table-cell table:style-name="TableCell493" table:number-columns-spanned="2">
            <text:p text:style-name="P494"><text:span text:style-name="T495">年</text:span><text:span text:style-name="T496"><text:tab/></text:span><text:span text:style-name="T497">月</text:span><text:span text:style-name="T498"><text:tab/></text:span><text:span text:style-name="T499">日</text:span></text:p>
          </table:table-cell>
          <table:covered-table-cell/>
        </table:table-row>
        <table:table-row table:style-name="TableRow500">
          <table:table-cell table:style-name="TableCell501" table:number-columns-spanned="2">
            <text:p text:style-name="P502"><text:span text:style-name="T503">學校班級</text:span></text:p>
          </table:table-cell>
          <table:covered-table-cell/>
          <table:table-cell table:style-name="TableCell504" table:number-columns-spanned="2">
            <text:p text:style-name="P505"><text:span text:style-name="T506"><text:s text:c="4"/></text:span><text:span text:style-name="T507">年</text:span><text:span text:style-name="T508"><text:s text:c="5"/></text:span><text:span text:style-name="T509">班</text:span></text:p>
          </table:table-cell>
          <table:covered-table-cell/>
          <table:table-cell table:style-name="TableCell510">
            <text:p text:style-name="P511"><text:span text:style-name="T512">午餐</text:span></text:p>
          </table:table-cell>
          <table:table-cell table:style-name="TableCell513">
            <text:p text:style-name="P514"><text:span text:style-name="T515">□</text:span><text:span text:style-name="T516">葷</text:span><text:span text:style-name="T517"><text:s/>□</text:span><text:span text:style-name="T518">素</text:span></text:p>
          </table:table-cell>
          <table:table-cell table:style-name="TableCell519" table:number-columns-spanned="2">
            <text:p text:style-name="P520"><text:span text:style-name="T521">身分證字號</text:span></text:p>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able:number-rows-spanned="2">
            <text:p text:style-name="P526"><text:span text:style-name="T527">學生手機</text:span></text:p>
          </table:table-cell>
          <table:covered-table-cell/>
          <table:table-cell table:style-name="TableCell528" table:number-columns-spanned="4" table:number-rows-spanned="2">
            <text:p text:style-name="P529"/>
          </table:table-cell>
          <table:covered-table-cell/>
          <table:covered-table-cell/>
          <table:covered-table-cell/>
          <table:table-cell table:style-name="TableCell530" table:number-columns-spanned="2" table:number-rows-spanned="5">
            <text:p text:style-name="P531"><text:span text:style-name="T532">家長聯絡電話</text:span></text:p>
          </table:table-cell>
          <table:covered-table-cell/>
          <table:table-cell table:style-name="TableCell533" table:number-columns-spanned="2">
            <text:p text:style-name="P534"><text:span text:style-name="T535">（</text:span><text:span text:style-name="T536">O</text:span><text:span text:style-name="T537">）</text:span></text:p>
          </table:table-cell>
          <table:covered-table-cell/>
        </table:table-row>
        <table:table-row table:style-name="TableRow538">
          <table:covered-table-cell>
            <text:p text:style-name="P539"/>
          </table:covered-table-cell>
          <table:covered-table-cell/>
          <table:covered-table-cell>
            <text:p text:style-name="P540"/>
          </table:covered-table-cell>
          <table:covered-table-cell/>
          <table:covered-table-cell/>
          <table:covered-table-cell/>
          <table:covered-table-cell>
            <text:p text:style-name="P541"/>
          </table:covered-table-cell>
          <table:covered-table-cell/>
          <table:table-cell table:style-name="TableCell542" table:number-columns-spanned="2" table:number-rows-spanned="2">
            <text:p text:style-name="P543"><text:span text:style-name="T544">（</text:span><text:span text:style-name="T545">H</text:span><text:span text:style-name="T546">）</text:span></text:p>
          </table:table-cell>
          <table:covered-table-cell/>
        </table:table-row>
        <table:table-row table:style-name="TableRow547">
          <table:table-cell table:style-name="TableCell548" table:number-columns-spanned="2" table:number-rows-spanned="2">
            <text:p text:style-name="P549"><text:span text:style-name="T550">通訊地址</text:span></text:p>
          </table:table-cell>
          <table:covered-table-cell/>
          <table:table-cell table:style-name="TableCell551" table:number-columns-spanned="4" table:number-rows-spanned="2">
            <text:p text:style-name="P552"/>
          </table:table-cell>
          <table:covered-table-cell/>
          <table:covered-table-cell/>
          <table:covered-table-cell/>
          <table:covered-table-cell>
            <text:p text:style-name="P553"/>
          </table:covered-table-cell>
          <table:covered-table-cell/>
          <table:covered-table-cell>
            <text:p text:style-name="P554"/>
          </table:covered-table-cell>
          <table:covered-table-cell/>
        </table:table-row>
        <table:table-row table:style-name="TableRow555">
          <table:covered-table-cell>
            <text:p text:style-name="P556"/>
          </table:covered-table-cell>
          <table:covered-table-cell/>
          <table:covered-table-cell>
            <text:p text:style-name="P557"/>
          </table:covered-table-cell>
          <table:covered-table-cell/>
          <table:covered-table-cell/>
          <table:covered-table-cell/>
          <table:covered-table-cell>
            <text:p text:style-name="P558"/>
          </table:covered-table-cell>
          <table:covered-table-cell/>
          <table:table-cell table:style-name="TableCell559" table:number-columns-spanned="2" table:number-rows-spanned="2">
            <text:p text:style-name="P560"><text:span text:style-name="T561">(</text:span><text:span text:style-name="T562">手機</text:span><text:span text:style-name="T563">)</text:span></text:p>
          </table:table-cell>
          <table:covered-table-cell/>
        </table:table-row>
        <table:table-row table:style-name="TableRow564">
          <table:table-cell table:style-name="TableCell565" table:number-columns-spanned="2">
            <text:p text:style-name="P566"><text:span text:style-name="T567">學生</text:span><text:span text:style-name="T568">email</text:span></text:p>
          </table: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ext:p text:style-name="P572"/>
          </table:covered-table-cell>
          <table:covered-table-cell/>
        </table:table-row>
        <table:table-row table:style-name="TableRow573">
          <table:table-cell table:style-name="TableCell574" table:number-columns-spanned="10">
            <text:p text:style-name="P575"><text:span text:style-name="T576">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text:span text:style-name="T580">符合條件</text:span></text:p>
          </table:table-cell>
          <table:table-cell table:style-name="TableCell581" table:number-columns-spanned="9">
            <text:p text:style-name="P582"><text:span text:style-name="T583"><text:s/>□</text:span><text:span text:style-name="T584">對領導議題有興趣且</text:span><text:span text:style-name="T585">曾擔任一學期以上的班級幹部</text:span><text:span text:style-name="T586">(</text:span><text:span text:style-name="T587">職稱</text:span><text:span text:style-name="T588">)</text:span><text:span text:style-name="T589">：</text:span><text:span text:style-name="T590"><text:s text:c="16"/></text:span><text:span text:style-name="T591"><text:s/></text:span></text:p>
            <text:p text:style-name="P592"><text:s/>□具備自信、負責、人際溝通與問題解決等優異領導特質。(勾選此項者請完成下方推薦人及學生特質推薦勾選欄位)</text:p>
            <text:p text:style-name="P593"><text:span text:style-name="T594"><text:s/>□</text:span><text:span text:style-name="T595">曾參加臺</text:span><text:span text:style-name="T596">北市所舉辦之區域資優方案領導營隊。</text:span><text:span text:style-name="T597">(</text:span><text:span text:style-name="T598">請附參加證明或結業證書</text:span><text:span text:style-name="T599">)</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2">
            <text:p text:style-name="P602">推薦人</text:p>
          </table:table-cell>
          <table:table-cell table:style-name="TableCell603" table:number-columns-spanned="2">
            <text:p text:style-name="P604">與學生關係</text:p>
          </table:table-cell>
          <table:covered-table-cell/>
          <table:table-cell table:style-name="TableCell605" table:number-columns-spanned="4">
            <text:p text:style-name="P606">姓<text:s text:c="2"/>名</text:p>
          </table:table-cell>
          <table:covered-table-cell/>
          <table:covered-table-cell/>
          <table:covered-table-cell/>
          <table:table-cell table:style-name="TableCell607" table:number-columns-spanned="2">
            <text:p text:style-name="P608">服務單位</text:p>
          </table:table-cell>
          <table:covered-table-cell/>
          <table:table-cell table:style-name="TableCell609">
            <text:p text:style-name="P610">備<text:s text:c="2"/>註</text:p>
          </table:table-cell>
        </table:table-row>
        <table:table-row table:style-name="TableRow611">
          <table:covered-table-cell>
            <text:p text:style-name="P612"/>
          </table:covered-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rows-spanned="2">
            <text:p text:style-name="P623">學生特質及具體優異事蹟</text:p>
          </table:table-cell>
          <table:table-cell table:style-name="TableCell624" table:number-columns-spanned="2">
            <text:p text:style-name="P625">學生特質勾選</text:p>
            <text:p text:style-name="P626"><text:s/>（推薦者填寫，可複選）</text:p>
          </table:table-cell>
          <table:covered-table-cell/>
          <table:table-cell table:style-name="TableCell627" table:number-columns-spanned="7">
            <text:p text:style-name="P628">□負責任，可將活動或課程託付給他／她完成。</text:p>
            <text:p text:style-name="P629">□班裡的同學傾向尊重他／她。</text:p>
            <text:p text:style-name="P630">□與他人有良好的溝通，並能清晰地表達自己的想法。</text:p>
            <text:p text:style-name="P631">□與同齡學生相處時充滿自信。</text:p>
            <text:p text:style-name="P632">□能組織事物、人事和情況並找出它們之間的關係。</text:p>
            <text:p text:style-name="P633">□與別人工作時表現合作。</text:p>
            <text:p text:style-name="P634">□在參與活動時有領導的意向。</text:p>
            <text:p text:style-name="P635">□說話內容豐富、流利和闡述詳盡。</text:p>
          </table: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2">
            <text:p text:style-name="P639">其他具體事蹟</text:p>
          </table: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row>
        <table:table-row table:style-name="TableRow642">
          <table:table-cell table:style-name="TableCell643" table:number-columns-spanned="10">
            <text:p text:style-name="P644">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0">
            <text:p text:style-name="P647">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text:span text:style-name="T651">家長同意書</text:span></text:p>
            <text:p text:style-name="P652"><text:span text:style-name="T653">茲同意本人子女</text:span><text:span text:style-name="T654"><text:s text:c="12"/></text:span><text:span text:style-name="T655">參加</text:span><text:span text:style-name="T656">110</text:span><text:span text:style-name="T657">年</text:span><text:span text:style-name="T658">1</text:span><text:span text:style-name="T659">月</text:span><text:span text:style-name="T660">25</text:span><text:span text:style-name="T661">日至</text:span><text:span text:style-name="T662">29</text:span><text:span text:style-name="T663">日</text:span><text:span text:style-name="T664">由臺北市立瑠公國中辦理之</text:span><text:span text:style-name="T665">「</text:span><text:span text:style-name="T666">Leader Life–</text:span><text:span text:style-name="T667">領袖關懷營」。</text:span></text:p>
            <text:p text:style-name="P668">(1)願自行維護本人子女往返營隊地點之安全，並遵守學校及指導老師規定參與之課程活動。</text:p>
            <text:p text:style-name="P669"><text:span text:style-name="T670">(2)</text:span><text:span text:style-name="T671">同意無償將本人子女參加本活動之影音、影像及肖像權授權予臺北市政府教育局製作成果報告或相關出版品使用。</text:span><text:span text:style-name="T672"><text:s text:c="35"/></text:span><text:span text:style-name="T673">家長簽名：</text:span><text:span text:style-name="T674"><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675"><text:span text:style-name="T676">領導才能資優教育活動「</text:span><text:span text:style-name="T677">Leader Life–</text:span><text:span text:style-name="T678">領袖關懷營」</text:span><text:span text:style-name="T679"><text:s/></text:span><text:span text:style-name="T680">報名表</text:span></text:p>
      <text:p text:style-name="P681"><text:span text:style-name="T682"><text:s text:c="3"/></text:span><text:span text:style-name="T683">家長簽名：</text:span><text:span text:style-name="T684"><text:s text:c="9"/></text:span><text:span text:style-name="T685">導師簽章：</text:span><text:span text:style-name="T686"><text:s text:c="11"/></text:span><text:span text:style-name="T687">承辦人：</text:span><text:span text:style-name="T688"><text:s text:c="11"/></text:span><text:span text:style-name="T689">單位主管：</text:span></text:p>
      <text:p text:style-name="P690"/>
      <text:soft-page-break/>
      <text:p text:style-name="P691"><text:span text:style-name="T692"><draw:frame draw:z-index="251661312" draw:id="id23" draw:style-name="a21" draw:name="文字方塊 3" text:anchor-type="paragraph" svg:x="6.38542in" svg:y="0.15625in" svg:width="0.80556in" svg:height="0.36042in" style:rel-width="scale" style:rel-height="scale"><draw:text-box><text:p text:style-name="P693">附件二</text:p></draw:text-box><svg:title/><svg:desc/></draw:frame></text:span><text:span text:style-name="T694">臺北市立瑠公</text:span><text:span text:style-name="T695">國民中學</text:span><text:span text:style-name="T696">110</text:span><text:span text:style-name="T697">年度區域性資賦優異教育</text:span><text:span text:style-name="T698">方案</text:span></text:p>
      <text:p text:style-name="P699"><text:span text:style-name="T700">「</text:span><text:span text:style-name="T701">Leader Life–</text:span><text:span text:style-name="T702">領袖關懷營」</text:span><text:span text:style-name="T703"><text:s/></text:span><text:span text:style-name="T704">學校團體報名表</text:span></text:p>
      <text:p text:style-name="P705">(一)學校通訊方式</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學校名稱</text:p>
          </table:table-cell>
          <table:table-cell table:style-name="TableCell713">
            <text:p text:style-name="P714">聯絡人</text:p>
          </table:table-cell>
          <table:table-cell table:style-name="TableCell715">
            <text:p text:style-name="P716"/>
          </table:table-cell>
        </table:table-row>
        <table:table-row table:style-name="TableRow717">
          <table:table-cell table:style-name="TableCell718" table:number-rows-spanned="3">
            <text:p text:style-name="P719"/>
          </table:table-cell>
          <table:table-cell table:style-name="TableCell720">
            <text:p text:style-name="P721">聯絡電話</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Email</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學校傳真號碼</text:p>
          </table:table-cell>
          <table:table-cell table:style-name="TableCell734">
            <text:p text:style-name="P735"/>
          </table:table-cell>
        </table:table-row>
      </table:table>
      <text:p text:style-name="P736">(二)團體報名表</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推薦</text:p>
            <text:p text:style-name="P750">順序</text:p>
          </table:table-cell>
          <table:table-cell table:style-name="TableCell751">
            <text:p text:style-name="P752">學生姓名</text:p>
          </table:table-cell>
          <table:table-cell table:style-name="TableCell753">
            <text:p text:style-name="P754">班級</text:p>
          </table:table-cell>
          <table:table-cell table:style-name="TableCell755">
            <text:p text:style-name="P756">性別</text:p>
          </table:table-cell>
          <table:table-cell table:style-name="TableCell757">
            <text:p text:style-name="P758">生日</text:p>
          </table:table-cell>
          <table:table-cell table:style-name="TableCell759">
            <text:p text:style-name="P760">身份證字號</text:p>
          </table:table-cell>
          <table:table-cell table:style-name="TableCell761">
            <text:p text:style-name="P762">緊急聯絡人</text:p>
          </table:table-cell>
          <table:table-cell table:style-name="TableCell763">
            <text:p text:style-name="P764">連絡電話</text:p>
            <text:p text:style-name="P765">及手機</text:p>
          </table:table-cell>
          <table:table-cell table:style-name="TableCell766">
            <text:p text:style-name="P767">用餐</text:p>
          </table:table-cell>
        </table:table-row>
        <table:table-row table:style-name="TableRow768">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葷</text:p>
            <text:p text:style-name="P787">□素</text:p>
          </table:table-cell>
        </table:table-row>
        <table:table-row table:style-name="TableRow788">
          <table:table-cell table:style-name="TableCell789">
            <text:p text:style-name="P790">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葷</text:p>
            <text:p text:style-name="P807">□素</text:p>
          </table:table-cell>
        </table:table-row>
        <table:table-row table:style-name="TableRow808">
          <table:table-cell table:style-name="TableCell809">
            <text:p text:style-name="P810">3</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葷</text:p>
            <text:p text:style-name="P827">□素</text:p>
          </table:table-cell>
        </table:table-row>
        <table:table-row table:style-name="TableRow828">
          <table:table-cell table:style-name="TableCell829">
            <text:p text:style-name="P830">4</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葷</text:p>
            <text:p text:style-name="P847">□素</text:p>
          </table:table-cell>
        </table:table-row>
        <table:table-row table:style-name="TableRow848">
          <table:table-cell table:style-name="TableCell849">
            <text:p text:style-name="P850">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葷</text:p>
            <text:p text:style-name="P867">□素</text:p>
          </table:table-cell>
        </table:table-row>
      </table:table>
      <text:p text:style-name="P868">(不足請自行增列)</text:p>
      <text:p text:style-name="P869">承辦人：<text:s/><text:s text:c="11"/>單位主管：</text:p>
      <text:p text:style-name="P870"/>
      <text:p text:style-name="P871"/>
      <text:p text:style-name="內文"/>
      <text:p text:style-name="P872">※注意事項：</text:p>
      <text:p text:style-name="P873">1.報名資料正本(核章之團體報名表、學生報名表、相關佐證資料)於12月31日(四)前以聯絡箱(167瑠公國中特教組)或郵寄掛號寄送(11080臺北市信義區福德街221巷15號)。</text:p>
      <text:p text:style-name="P874">2.團體報名表電子檔請各校承辦人先於12月30日(三)前寄至lkjh500@lkjh.tp.edu.tw(信件標題及檔案名稱：◎◎國中報名資料)。</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Dell</dc:creator>
    <meta:creation-date>2020-12-18T02:19:00Z</meta:creation-date>
    <dc:date>2020-12-18T02:19:00Z</dc:date>
    <meta:print-date>2020-12-15T02:41:00Z</meta:print-date>
    <meta:template xlink:href="Normal" xlink:type="simple"/>
    <meta:editing-cycles>2</meta:editing-cycles>
    <meta:editing-duration>PT60S</meta:editing-duration>
    <meta:document-statistic meta:page-count="6" meta:paragraph-count="10" meta:word-count="750" meta:character-count="5018" meta:row-count="35" meta:non-whitespace-character-count="4278"/>
  </office:meta>
</office:document-meta>
</file>