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-asian="標楷體" style:font-name-complex="Tahoma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justify" fo:line-height="150%"/>
      <style:text-properties style:font-name-asian="標楷體"/>
    </style:style>
    <style:style style:name="P3" style:parent-style-name="內文" style:family="paragraph">
      <style:paragraph-properties fo:line-height="150%" fo:margin-left="0.0833in" fo:text-indent="-0.0833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text-align="justify" fo:line-height="150%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 fo:line-height="150%"/>
      <style:text-properties style:font-name-asian="標楷體"/>
    </style:style>
    <style:style style:name="P12" style:parent-style-name="內文Web" style:family="paragraph">
      <style:paragraph-properties fo:text-align="justify" fo:margin-top="0in" fo:margin-bottom="0in" fo:line-height="150%" fo:margin-left="0.0986in" fo:background-color="#FFFFFF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13" style:parent-style-name="內文" style:family="paragraph">
      <style:paragraph-properties fo:text-align="justify" fo:line-height="150%"/>
      <style:text-properties style:font-name-asian="標楷體"/>
    </style:style>
    <style:style style:name="P14" style:parent-style-name="內文" style:family="paragraph">
      <style:paragraph-properties fo:text-align="justify" fo:line-height="150%" fo:margin-left="0.4916in" fo:text-indent="-0.491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150%" fo:margin-left="0.4916in" fo:text-indent="-0.4916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 style:font-name-complex="Arial" style:font-weight-complex="bold" fo:color="#222222" fo:background-color="#FFFFFF"/>
    </style:style>
    <style:style style:name="TableColumn26" style:family="table-column">
      <style:table-column-properties style:column-width="1.2791in"/>
    </style:style>
    <style:style style:name="TableColumn27" style:family="table-column">
      <style:table-column-properties style:column-width="1.4902in"/>
    </style:style>
    <style:style style:name="TableColumn28" style:family="table-column">
      <style:table-column-properties style:column-width="2.0666in"/>
    </style:style>
    <style:style style:name="TableColumn29" style:family="table-column">
      <style:table-column-properties style:column-width="1.6736in"/>
    </style:style>
    <style:style style:name="Table25" style:family="table">
      <style:table-properties style:width="6.5097in" fo:margin-left="0.272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name-complex="Arial" fo:font-weight="bold" style:font-weight-asian="bold" style:font-weight-complex="bold" fo:color="#222222"/>
    </style:style>
    <style:style style:name="TableCell33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name-complex="Arial" fo:font-weight="bold" style:font-weight-asian="bold" style:font-weight-complex="bold" fo:color="#222222"/>
    </style:style>
    <style:style style:name="TableCell35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name-complex="Arial" fo:font-weight="bold" style:font-weight-asian="bold" style:font-weight-complex="bold" fo:color="#222222"/>
    </style:style>
    <style:style style:name="TableCell37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style:font-name-complex="Arial" fo:font-weight="bold" style:font-weight-asian="bold" style:font-weight-complex="bold" fo:color="#222222"/>
    </style:style>
    <style:style style:name="TableRow39" style:family="table-row">
      <style:table-row-properties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style:font-name-complex="Arial" style:font-weight-complex="bold" fo:color="#222222" fo:background-color="#FFFFFF"/>
    </style:style>
    <style:style style:name="P65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標楷體" style:font-name-asian="標楷體" style:font-name-complex="Arial" style:font-weight-complex="bold" fo:color="#222222" fo:background-color="#FFFFFF"/>
    </style:style>
    <style:style style:name="P66" style:parent-style-name="內文" style:family="paragraph">
      <style:paragraph-properties fo:text-align="justify" fo:line-height="150%" fo:margin-left="0.2951in" fo:text-indent="-0.2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line-height="150%"/>
      <style:text-properties style:font-name="標楷體" style:font-name-asian="標楷體" style:font-name-complex="Arial" style:font-weight-complex="bold" fo:color="#222222" fo:background-color="#FFFFFF"/>
    </style:style>
    <style:style style:name="P105" style:parent-style-name="內文" style:family="paragraph">
      <style:paragraph-properties fo:text-align="justify" fo:line-height="150%"/>
      <style:text-properties style:font-name="標楷體" style:font-name-asian="標楷體" style:font-name-complex="Arial" style:font-weight-complex="bold" fo:color="#222222" fo:background-color="#FFFFFF"/>
    </style:style>
    <style:style style:name="P106" style:parent-style-name="內文" style:family="paragraph">
      <style:paragraph-properties fo:text-align="justify" fo:line-height="150%"/>
      <style:text-properties style:font-name="標楷體" style:font-name-asian="標楷體" style:font-name-complex="Arial" style:font-weight-complex="bold" fo:color="#222222" fo:background-color="#FFFFFF"/>
    </style:style>
    <style:style style:name="P107" style:parent-style-name="內文" style:family="paragraph">
      <style:paragraph-properties fo:text-align="justify" fo:line-height="150%"/>
    </style:style>
    <style:style style:name="T108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10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</office:automatic-styles>
  <office:body>
    <office:text text:use-soft-page-breaks="true">
      <text:p text:style-name="P1">臺北市立弘道國民中學議題式遊戲教學法研習實施計畫</text:p>
      <text:p text:style-name="P2">壹、依據</text:p>
      <text:p text:style-name="P3"><text:s text:c="2"/>一、教育部推動學校教師實踐自主活化教學計畫。</text:p>
      <text:p text:style-name="P4"><text:span text:style-name="T5">　二、</text:span><text:span text:style-name="T6">本校</text:span><text:span text:style-name="T7">109</text:span><text:span text:style-name="T8">學年度</text:span><text:span text:style-name="T9">國民中學活化教學與多元學習計畫</text:span><text:span text:style-name="T10">。</text:span></text:p>
      <text:p text:style-name="P11">貳、目的</text:p>
      <text:p text:style-name="P12">體驗議題式遊戲、PLEY玩轉教學四大原則、引導反思技巧與教材說明，得到新課綱創新教學的啟發，重燃學生的學習動機與多元思考。</text:p>
      <text:p text:style-name="P13">參、參與對象與名額</text:p>
      <text:p text:style-name="P14"><text:span text:style-name="T15">　</text:span><text:span text:style-name="T16">一、</text:span><text:span text:style-name="T17">名額</text:span><text:span text:style-name="T18">：</text:span><text:span text:style-name="T19">每班最</text:span><text:span text:style-name="T20">24</text:span><text:span text:style-name="T21">人</text:span><text:span text:style-name="T22">，本校教師優先錄取。</text:span></text:p>
      <text:p text:style-name="P23"><text:s text:c="2"/>二、本校及其他本市有興趣之國中各領域教師。</text:p>
      <text:p text:style-name="P24">肆、研習時間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日期</text:p>
          </table:table-cell>
          <table:table-cell table:style-name="TableCell33">
            <text:p text:style-name="P34">時間</text:p>
          </table:table-cell>
          <table:table-cell table:style-name="TableCell35">
            <text:p text:style-name="P36">活動流程</text:p>
          </table:table-cell>
          <table:table-cell table:style-name="TableCell37">
            <text:p text:style-name="P38">帶領人/講座</text:p>
          </table:table-cell>
        </table:table-row>
        <table:table-row table:style-name="TableRow39">
          <table:table-cell table:style-name="TableCell40" table:number-rows-spanned="3">
            <text:p text:style-name="P41">110.3.9(二)</text:p>
          </table:table-cell>
          <table:table-cell table:style-name="TableCell42">
            <text:p text:style-name="P43">13：20-13：30</text:p>
          </table:table-cell>
          <table:table-cell table:style-name="TableCell44">
            <text:p text:style-name="P45">報到</text:p>
          </table:table-cell>
          <table:table-cell table:style-name="TableCell46">
            <text:p text:style-name="P47">弘道國中團隊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3：30-16：05</text:p>
          </table:table-cell>
          <table:table-cell table:style-name="TableCell52">
            <text:p text:style-name="P53">議題遊戲教案體驗</text:p>
          </table:table-cell>
          <table:table-cell table:style-name="TableCell54" table:number-rows-spanned="2">
            <text:p text:style-name="P55">講師：宋奇勳師</text:p>
            <text:p text:style-name="P56">助理：林哲宇師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6：05-16：30</text:p>
          </table:table-cell>
          <table:table-cell table:style-name="TableCell61">
            <text:p text:style-name="P62">遊戲反思與設計問題討論</text:p>
          </table:table-cell>
          <table:covered-table-cell>
            <text:p text:style-name="P63"/>
          </table:covered-table-cell>
        </table:table-row>
      </table:table>
      <text:p text:style-name="P64">伍、研習地點：本校經緯樓3樓校史室。</text:p>
      <text:p text:style-name="P65">陸、玩轉學校工作坊簡介，如附件</text:p>
      <text:p text:style-name="P66"><text:span text:style-name="T67">捌、</text:span><text:span text:style-name="T68">報名方式</text:span><text:span text:style-name="T69">：</text:span><text:span text:style-name="T70">參加人員請</text:span><text:span text:style-name="T71">於</text:span><text:span text:style-name="T72">110</text:span><text:span text:style-name="T73">年</text:span><text:span text:style-name="T74">3</text:span><text:span text:style-name="T75">月</text:span><text:span text:style-name="T76">4</text:span><text:span text:style-name="T77">日</text:span><text:span text:style-name="T78">（</text:span><text:span text:style-name="T79">星期</text:span><text:span text:style-name="T80">四</text:span><text:span text:style-name="T81">）</text:span><text:span text:style-name="T82">下班</text:span><text:span text:style-name="T83">前</text:span><text:span text:style-name="T84">，</text:span><text:span text:style-name="T85">至臺北市在職教師研習網</text:span><text:span text:style-name="T86">（網址：</text:span><text:span text:style-name="T87">https://insc.tp.edu.tw/index/DefBod.aspx</text:span><text:span text:style-name="T88">）</text:span><text:span text:style-name="T89">報名</text:span><text:span text:style-name="T90">，額滿為止</text:span><text:span text:style-name="T91">。</text:span><text:span text:style-name="T92">若有報名相關問題，請洽</text:span><text:span text:style-name="T93">本校</text:span><text:span text:style-name="T94">倪偵耀組長</text:span><text:span text:style-name="T95">，聯絡電話：</text:span><text:span text:style-name="T96">(02)</text:span><text:span text:style-name="T97">2</text:span><text:span text:style-name="T98">371</text:span><text:span text:style-name="T99">-</text:span><text:span text:style-name="T100">5520</text:span><text:span text:style-name="T101">轉</text:span><text:span text:style-name="T102">210</text:span><text:span text:style-name="T103">。</text:span></text:p>
      <text:p text:style-name="P104">玖、注意事項</text:p>
      <text:p text:style-name="P105">　一、務必事先報名，當場不提供臨時報名。未獲錄取人員，請勿自行參加研習。</text:p>
      <text:p text:style-name="P106"><text:s text:c="2"/>二、為響應環保、節約能源，請自行攜帶環保杯、筆記本及文具。</text:p>
      <text:p text:style-name="P107"><text:span text:style-name="T108"><text:s text:c="2"/></text:span><text:span text:style-name="T109">三</text:span><text:span text:style-name="T110">、本校停車位至有限，請盡量搭乘大眾運輸工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HSE04</meta:initial-creator>
    <dc:creator>hmjh-info</dc:creator>
    <meta:creation-date>2021-02-26T06:16:00Z</meta:creation-date>
    <dc:date>2021-02-26T06:16:00Z</dc:date>
    <meta:print-date>2021-02-25T0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6" meta:row-count="4" meta:non-whitespace-character-count="517"/>
  </office:meta>
</office:document-meta>
</file>