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suffix="、" style:num-format="壹, 貳, 參, ..." text:start-value="7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4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" style:parent-style-name="內文" style:family="paragraph">
      <style:paragraph-properties fo:margin-left="0.6319in" fo:text-indent="-0.336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19" style:parent-style-name="內文" style:list-style-name="LFO1" style:family="paragraph">
      <style:paragraph-properties fo:widows="2" fo:orphans="2" fo:text-align="justify" fo:line-height="0.3055in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5" style:parent-style-name="內文" style:list-style-name="LFO1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font-size-complex="10pt"/>
    </style:style>
    <style:style style:name="P26" style:parent-style-name="內文" style:list-style-name="LFO1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font-size-complex="10pt"/>
    </style:style>
    <style:style style:name="P27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28" style:parent-style-name="內文" style:list-style-name="LFO2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font-size-complex="10pt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0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33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3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40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43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44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45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46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68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FF0000" style:font-size-complex="10pt"/>
    </style:style>
    <style:style style:name="P69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FF0000" style:font-size-complex="10pt"/>
    </style:style>
    <style:style style:name="P70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71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P76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91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92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93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98" style:parent-style-name="內文" style:list-style-name="LFO4" style:family="paragraph">
      <style:paragraph-properties fo:widows="2" fo:orphans="2" style:snap-to-layout-grid="false" fo:margin-top="0.125in" fo:line-height="115%"/>
      <style:text-properties style:font-name="Calibri" style:font-name-asian="標楷體" style:font-name-complex="Times New Roman"/>
    </style:style>
    <style:style style:name="P99" style:parent-style-name="內文" style:list-style-name="LFO4" style:family="paragraph">
      <style:paragraph-properties fo:widows="2" fo:orphans="2" style:snap-to-layout-grid="false" fo:margin-top="0.125in" fo:line-height="115%"/>
      <style:text-properties style:font-name="Calibri" style:font-name-asian="標楷體" style:font-name-complex="Times New Roman"/>
    </style:style>
    <style:style style:name="P100" style:parent-style-name="內文" style:list-style-name="LFO4" style:family="paragraph">
      <style:paragraph-properties fo:widows="2" fo:orphans="2" style:snap-to-layout-grid="false" fo:margin-top="0.125in" fo:line-height="115%"/>
      <style:text-properties style:font-name="Calibri" style:font-name-asian="標楷體" style:font-name-complex="Times New Roman"/>
    </style:style>
    <style:style style:name="P101" style:parent-style-name="內文" style:list-style-name="LFO4" style:family="paragraph">
      <style:paragraph-properties fo:widows="2" fo:orphans="2" style:snap-to-layout-grid="false" fo:margin-top="0.125in" fo:line-height="115%"/>
      <style:text-properties style:font-name="Calibri" style:font-name-asian="標楷體" style:font-name-complex="Times New Roman"/>
    </style:style>
    <style:style style:name="P102" style:parent-style-name="內文" style:list-style-name="LFO4" style:family="paragraph">
      <style:paragraph-properties fo:widows="2" fo:orphans="2" fo:text-align="justify" fo:line-height="0.3055in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0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ableColumn110" style:family="table-column">
      <style:table-column-properties style:column-width="1.1993in" style:use-optimal-column-width="false"/>
    </style:style>
    <style:style style:name="TableColumn111" style:family="table-column">
      <style:table-column-properties style:column-width="2.1444in" style:use-optimal-column-width="false"/>
    </style:style>
    <style:style style:name="TableColumn112" style:family="table-column">
      <style:table-column-properties style:column-width="1.8701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109" style:family="table">
      <style:table-properties style:width="6.2965in" fo:margin-left="0in" table:align="center"/>
    </style:style>
    <style:style style:name="TableRow114" style:family="table-row">
      <style:table-row-properties style:min-row-height="0.436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00B0F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0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2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4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3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4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4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45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5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5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5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56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64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65" style:family="table-row">
      <style:table-row-properties style:min-row-height="0.338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7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73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7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8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8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8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85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86" style:family="table-row">
      <style:table-row-properties style:min-row-height="0.347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background-color="#00B0F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92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94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background-color="#DDDDDD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0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1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1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17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2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2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2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3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3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39" style:family="table-row">
      <style:table-row-properties style:min-row-height="0.361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4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5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59" style:family="table-row">
      <style:table-row-properties style:min-row-height="0.415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center" style:line-height-at-least="0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70" style:family="table-row">
      <style:table-row-properties style:min-row-height="0.3548in" style:use-optimal-row-height="false"/>
    </style:style>
    <style:style style:name="TableCell271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8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9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0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0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0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05" style:family="table-row">
      <style:table-row-properties style:min-row-height="0.245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14" style:family="table-row">
      <style:table-row-properties style:min-row-height="0.257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23" style:family="table-row">
      <style:table-row-properties style:min-row-height="0.2604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32" style:family="table-row">
      <style:table-row-properties style:min-row-height="0.469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3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4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43" style:family="table-row">
      <style:table-row-properties style:min-row-height="0.2979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6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62" style:parent-style-name="內文" style:family="paragraph">
      <style:paragraph-properties fo:widows="2" fo:orphans="2" style:snap-to-layout-grid="false" fo:margin-top="0.125in" fo:line-height="0.3611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363" style:parent-style-name="內文" style:family="paragraph">
      <style:paragraph-properties fo:widows="2" fo:orphans="2" style:snap-to-layout-grid="false" fo:line-height="0.3611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66" style:parent-style-name="預設段落字型" style:family="text">
      <style:text-properties style:font-name="新細明體" style:font-name-asian="新細明體" style:font-name-complex="Times New Roman" fo:color="#000000" style:letter-kerning="false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68" style:parent-style-name="內文" style:family="paragraph">
      <style:paragraph-properties fo:widows="2" fo:orphans="2" style:snap-to-layout-grid="false" fo:line-height="0.3611in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新細明體" style:font-name-asian="新細明體" style:font-name-complex="Times New Roman" fo:color="#000000" style:letter-kerning="fals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73" style:parent-style-name="內文" style:family="paragraph">
      <style:paragraph-properties fo:widows="2" fo:orphans="2" style:snap-to-layout-grid="false" fo:line-height="0.3611i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新細明體" style:font-name-asian="新細明體" style:font-name-complex="Times New Roman" fo:color="#000000" style:letter-kerning="fals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78" style:parent-style-name="內文" style:family="paragraph">
      <style:paragraph-properties fo:widows="2" fo:orphans="2" style:snap-to-layout-grid="false" fo:margin-top="0.125in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87" style:parent-style-name="內文" style:family="paragraph">
      <style:paragraph-properties fo:widows="2" fo:orphans="2" style:snap-to-layout-grid="false" fo:margin-top="0.125in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</office:automatic-styles>
  <office:body>
    <office:text text:use-soft-page-breaks="true">
      <text:p text:style-name="P1">109學年度臺北市「經濟海洋文化交流體驗營」暨</text:p>
      <text:p text:style-name="P2">「綠階海洋教育教師研習培訓營」海洋教育推廣實施計畫</text:p>
      <text:p text:style-name="P3">壹、依據</text:p>
      <text:p text:style-name="P4">一、教育部頒布《海洋教育政策白皮書》</text:p>
      <text:p text:style-name="P5">二、臺北市政府107-110學年度海洋教育發展計畫<text:bookmark-start text:name="OLE_LINK1"/><text:bookmark-start text:name="OLE_LINK2"/></text:p>
      <text:p text:style-name="P6">三、教育部公告「十二年國民基本教育課程綱要總綱」</text:p>
      <text:p text:style-name="P7"><text:span text:style-name="T8">四、</text:span><text:span text:style-name="T9">106</text:span><text:span text:style-name="T10">年</text:span><text:span text:style-name="T11">4</text:span><text:span text:style-name="T12">月</text:span><text:span text:style-name="T13">24</text:span><text:span text:style-name="T14">日臺教國署國字第</text:span><text:span text:style-name="T15">1060040173B</text:span><text:span text:style-name="T16">號函公告「教育部國民及學前署補助直轄市與縣</text:span><text:span text:style-name="T17">（市）政府推動國民中學及小海洋教育作業要點」</text:span><text:bookmark-end text:name="OLE_LINK1"/><text:bookmark-end text:name="OLE_LINK2"/></text:p>
      <text:p text:style-name="P18">貳、目的</text:p>
      <text:list text:style-name="LFO1" text:continue-numbering="true">
        <text:list-item>
          <text:p text:style-name="P19"><text:span text:style-name="T20">了解我國漁村、</text:span><text:span text:style-name="T21">近海漁業及養殖現況，提升主動參與深度生態旅遊的意願。</text:span><text:span text:style-name="T22">(</text:span><text:span text:style-name="T23">海洋休閒</text:span><text:span text:style-name="T24">U3)</text:span></text:p>
        </text:list-item>
        <text:list-item>
          <text:p text:style-name="P25">縮短消費者與漁民之間的距離，習得魚隻來源故事及捕撈行為，能評析科技捕撈及環保於法的差異。(海洋社會U4)</text:p>
        </text:list-item>
        <text:list-item>
          <text:p text:style-name="P26">了解全球水域生態性統的變化與生物多樣性的關係。(海洋科學與技術U14)</text:p>
        </text:list-item>
      </text:list>
      <text:p text:style-name="P27">四、推廣「海鮮指南慢魚文化」了解漁業資源現況，以利維護海洋生態永續不息。(海洋資源與永續U16)</text:p>
      <text:list text:style-name="LFO2" text:continue-numbering="true">
        <text:list-item>
          <text:p text:style-name="P28">培育海洋教育綠階種子教師，以利海洋教育於社會大眾之認識深化。</text:p>
        </text:list-item>
      </text:list>
      <text:p text:style-name="P29">叁、辦理單位</text:p>
      <text:p text:style-name="P30"><text:span text:style-name="T31">一、主辦</text:span><text:span text:style-name="T32">單位：臺北市政府教育局</text:span></text:p>
      <text:p text:style-name="P33"><text:span text:style-name="T34">二、承辦</text:span><text:span text:style-name="T35">單位：臺北市海洋教育資源中心</text:span><text:span text:style-name="T36">(</text:span><text:span text:style-name="T37">臺北市北投區關渡國民小學</text:span><text:span text:style-name="T38">)</text:span></text:p>
      <text:p text:style-name="P39">肆、活動內容</text:p>
      <text:p text:style-name="P40"><text:span text:style-name="T41">一、活動名稱：</text:span><text:span text:style-name="T42">經濟海洋文化交流體驗營暨綠階海洋教師研習培訓營。</text:span></text:p>
      <text:p text:style-name="P43">二、活動對象：招收30名學員，以臺北市高國中小現職教師為主。</text:p>
      <text:p text:style-name="P44">三、活動時間：110年5月28日至5月30日(星期五、六、日)。</text:p>
      <text:p text:style-name="P45">四、報名方式：報名公文發起至110年5月17日(星期一)，請至臺北市教師研習網上報名，額滿為止。</text:p>
      <text:p text:style-name="P46"><text:span text:style-name="T47">五、本研習聯絡人</text:span><text:span text:style-name="T48">:</text:span><text:span text:style-name="T49">臺北市海洋教育資源中心</text:span><text:span text:style-name="T50">、</text:span><text:span text:style-name="T51">電話</text:span><text:span text:style-name="T52">(02)2891-2847#810</text:span><text:span text:style-name="T53">、</text:span><text:span text:style-name="T54">814</text:span><text:span text:style-name="T55">(</text:span><text:span text:style-name="T56">盧主峰老師</text:span><text:span text:style-name="T57">)</text:span><text:span text:style-name="T58">、</text:span><text:span text:style-name="T59">817</text:span><text:span text:style-name="T60">(</text:span><text:span text:style-name="T61">劉秀玉老師</text:span><text:span text:style-name="T62">)</text:span><text:span text:style-name="T63">，</text:span><text:span text:style-name="T64"><text:s/></text:span><text:span text:style-name="T65">電子信箱</text:span><text:span text:style-name="T66">:lukeasd44@gmail.com</text:span><text:span text:style-name="T67">。</text:span></text:p>
      <text:p text:style-name="P68"/>
      <text:p text:style-name="P69"/>
      <text:soft-page-break/>
      <text:p text:style-name="P70">六、注意事項：</text:p>
      <text:list text:style-name="LFO3" text:continue-numbering="true">
        <text:list-item>
          <text:p text:style-name="P71"><text:span text:style-name="T72">5</text:span><text:span text:style-name="T73">月</text:span><text:span text:style-name="T74">29</text:span><text:span text:style-name="T75">日晚間為自理行程，請學員自行訂購靠近北都飯店之住宿，以利凌晨活動順利進行。</text:span></text:p>
        </text:list-item>
        <text:list-item>
          <text:p text:style-name="P76"><text:span text:style-name="T77">5</text:span><text:span text:style-name="T78">月</text:span><text:span text:style-name="T79">30</text:span><text:span text:style-name="T80">日凌晨</text:span><text:span text:style-name="T81">將至</text:span><text:span text:style-name="T82">崁仔頂</text:span><text:span text:style-name="T83">漁市進行參訪</text:span><text:span text:style-name="T84">，</text:span><text:span text:style-name="T85">請學員於凌晨</text:span><text:span text:style-name="T86">1</text:span><text:span text:style-name="T87">時</text:span><text:span text:style-name="T88">30</text:span><text:span text:style-name="T89">分在北都飯店門口集合完畢，逾時不候</text:span><text:span text:style-name="T90">。</text:span></text:p>
        </text:list-item>
        <text:list-item>
          <text:p text:style-name="P91">研習中有進入泳池，請各學員準備好輕便衣物或泳裝。</text:p>
        </text:list-item>
        <text:list-item>
          <text:p text:style-name="P92">研習中務必參與全程，始核發16小時研習時數及綠階海洋教育證書。</text:p>
        </text:list-item>
        <text:list-item>
          <text:p text:style-name="P93">完成之教案，將登入於臺北市海洋教育資源中心網站上，以達資源共享目的。</text:p>
        </text:list-item>
      </text:list>
      <text:p text:style-name="P94"><text:span text:style-name="T95">伍</text:span><text:span text:style-name="T96">、</text:span><text:span text:style-name="T97">課程介紹</text:span></text:p>
      <text:list text:style-name="LFO4" text:continue-numbering="true">
        <text:list-item>
          <text:p text:style-name="P98">海洋概論(2小時)：透過中央研究院研究員邵廣昭老師演講，談海洋之於臺灣有何重要之處，並以保育區為例，告訴各位正常保育區該如何運行。</text:p>
        </text:list-item>
        <text:list-item>
          <text:p text:style-name="P99">海洋關懷(2小時)：以我國水域生態為出發點，由高至低瞭解其特殊水域生態，並加強著重於北部海岸之介紹，出發至潮境海洋中心，深入認識目前我國成功之保育區的執行能力。</text:p>
        </text:list-item>
        <text:list-item>
          <text:p text:style-name="P100">親海教育(4小時)：體驗臺北海資中心河海遊學熱門課程-海洋拓荒者，以獨木舟為媒介推廣水域安全知識及水上休憩活動，並又以「食」為出發點，前往北部最大魚市-崁仔頂，瞭解傳統漁市運作模式。</text:p>
        </text:list-item>
        <text:list-item>
          <text:p text:style-name="P101">海洋服務(4小時)：臺灣為海洋國家，但我國海灘上常有許多廢棄物，中心特聘海湧工作室講師提供完整介紹，並由他們帶領教師，走近海灘，瞭解海洋汙染並用心為海洋服務。</text:p>
        </text:list-item>
        <text:list-item>
          <text:p text:style-name="P102"><text:span text:style-name="T103">體驗式教學設計</text:span><text:span text:style-name="T104">(4</text:span><text:span text:style-name="T105">小時</text:span><text:span text:style-name="T106">)</text:span><text:span text:style-name="T107">：為促進海洋教育之推廣，將由海洋大學吳靖國教授傳授教學經驗，並請參與學員分組自行設計授課教案。</text:span></text:p>
        </text:list-item>
      </text:list>
      <text:p text:style-name="P108">陸、活動流程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5月28日(星期五)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課程內容</text:p>
          </table:table-cell>
          <table:table-cell table:style-name="TableCell122">
            <text:p text:style-name="P123">負責人/講師</text:p>
          </table:table-cell>
          <table:table-cell table:style-name="TableCell124">
            <text:p text:style-name="P125">地點</text:p>
          </table:table-cell>
        </table:table-row>
        <table:table-row table:style-name="TableRow126">
          <table:table-cell table:style-name="TableCell127">
            <text:p text:style-name="P128">08:30-09:00</text:p>
          </table:table-cell>
          <table:table-cell table:style-name="TableCell129">
            <text:p text:style-name="P130">關渡國小報到</text:p>
          </table:table-cell>
          <table:table-cell table:style-name="TableCell131">
            <text:p text:style-name="P132">海資中心</text:p>
          </table:table-cell>
          <table:table-cell table:style-name="TableCell133" table:number-rows-spanned="6">
            <text:p text:style-name="P134">關渡國小</text:p>
            <text:p text:style-name="P135">海資中心</text:p>
          </table:table-cell>
        </table:table-row>
        <table:table-row table:style-name="TableRow136">
          <table:table-cell table:style-name="TableCell137">
            <text:p text:style-name="P138">09:00-10:00</text:p>
          </table:table-cell>
          <table:table-cell table:style-name="TableCell139">
            <text:p text:style-name="P140">海洋關懷-</text:p>
            <text:p text:style-name="P141">淺談臺灣水域生物</text:p>
          </table:table-cell>
          <table:table-cell table:style-name="TableCell142">
            <text:p text:style-name="P143">海洋教師</text:p>
            <text:p text:style-name="P144">盧主峰老師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0:00-12:00</text:p>
          </table:table-cell>
          <table:table-cell table:style-name="TableCell149">
            <text:p text:style-name="P150">海洋概論-</text:p>
            <text:p text:style-name="P151">海洋保護區-</text:p>
            <text:p text:style-name="P152">台灣的現況和挑戰</text:p>
          </table:table-cell>
          <table:table-cell table:style-name="TableCell153">
            <text:p text:style-name="P154">中央研究院</text:p>
            <text:p text:style-name="P155">邵廣昭研究員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2:00-13:00</text:p>
          </table:table-cell>
          <table:table-cell table:style-name="TableCell160">
            <text:p text:style-name="P161">午餐、休息</text:p>
          </table:table-cell>
          <table:table-cell table:style-name="TableCell162">
            <text:p text:style-name="P163">海資中心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3:00-14:00</text:p>
          </table:table-cell>
          <table:table-cell table:style-name="TableCell168">
            <text:p text:style-name="P169">海資中心導覽</text:p>
          </table:table-cell>
          <table:table-cell table:style-name="TableCell170">
            <text:p text:style-name="P171">海洋教師</text:p>
            <text:p text:style-name="P172">盧主峰老師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4:00-17:00</text:p>
          </table:table-cell>
          <table:table-cell table:style-name="TableCell177">
            <text:p text:style-name="P178">親海教育-</text:p>
            <text:p text:style-name="P179">泳池操舟體驗</text:p>
          </table:table-cell>
          <table:table-cell table:style-name="TableCell180">
            <text:p text:style-name="P181">海洋教師</text:p>
            <text:p text:style-name="P182">戴佑安老師</text:p>
            <text:p text:style-name="P183">助教<text:s/></text:p>
            <text:p text:style-name="P184">盧主峰老師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4">
            <text:p text:style-name="P188">5月29日(星期六)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課程內容</text:p>
          </table:table-cell>
          <table:table-cell table:style-name="TableCell194">
            <text:p text:style-name="P195">負責人/講師</text:p>
          </table:table-cell>
          <table:table-cell table:style-name="TableCell196">
            <text:p text:style-name="P197">地點</text:p>
          </table:table-cell>
        </table:table-row>
        <table:table-row table:style-name="TableRow198">
          <table:table-cell table:style-name="TableCell199">
            <text:p text:style-name="P200">08:10-08:25</text:p>
          </table:table-cell>
          <table:table-cell table:style-name="TableCell201">
            <text:p text:style-name="P202">關渡國小報到</text:p>
          </table:table-cell>
          <table:table-cell table:style-name="TableCell203">
            <text:p text:style-name="P204">海資中心</text:p>
          </table:table-cell>
          <table:table-cell table:style-name="TableCell205" table:number-rows-spanned="3">
            <text:p text:style-name="P206">關渡國小</text:p>
            <text:p text:style-name="P207">海資中心</text:p>
          </table:table-cell>
        </table:table-row>
        <table:table-row table:style-name="TableRow208">
          <table:table-cell table:style-name="TableCell209">
            <text:p text:style-name="P210">08:30-10:30</text:p>
          </table:table-cell>
          <table:table-cell table:style-name="TableCell211">
            <text:p text:style-name="P212">體驗式教學設計-</text:p>
            <text:p text:style-name="P213">海洋議題融入經驗分享</text:p>
          </table:table-cell>
          <table:table-cell table:style-name="TableCell214">
            <text:p text:style-name="P215">海洋大學</text:p>
            <text:p text:style-name="P216">吳靖國教授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0:30-12:30</text:p>
          </table:table-cell>
          <table:table-cell table:style-name="TableCell221">
            <text:p text:style-name="P222">體驗式教學設計-</text:p>
            <text:p text:style-name="P223">海洋教案撰寫</text:p>
          </table:table-cell>
          <table:table-cell table:style-name="TableCell224">
            <text:p text:style-name="P225">海洋大學</text:p>
            <text:p text:style-name="P226">吳靖國教授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2:30-14:00</text:p>
          </table:table-cell>
          <table:table-cell table:style-name="TableCell231">
            <text:p text:style-name="P232">前往基隆</text:p>
            <text:p text:style-name="P233">午餐、休息</text:p>
          </table:table-cell>
          <table:table-cell table:style-name="TableCell234">
            <text:p text:style-name="P235">海資中心</text:p>
          </table:table-cell>
          <table:table-cell table:style-name="TableCell236">
            <text:p text:style-name="P237">基隆</text:p>
            <text:p text:style-name="P238">潮境公園</text:p>
          </table:table-cell>
        </table:table-row>
        <table:table-row table:style-name="TableRow239">
          <table:table-cell table:style-name="TableCell240">
            <text:p text:style-name="P241">14:00-18:00</text:p>
          </table:table-cell>
          <table:table-cell table:style-name="TableCell242">
            <text:p text:style-name="P243">海洋服務-</text:p>
            <text:p text:style-name="P244">淨灘及塑膠微粒分析</text:p>
          </table:table-cell>
          <table:table-cell table:style-name="TableCell245">
            <text:p text:style-name="P246">海湧工作室相關人員</text:p>
          </table:table-cell>
          <table:table-cell table:style-name="TableCell247">
            <text:p text:style-name="P248">基隆海灘</text:p>
          </table:table-cell>
        </table:table-row>
        <table:table-row table:style-name="TableRow249">
          <table:table-cell table:style-name="TableCell250">
            <text:p text:style-name="P251">18:00-18:30</text:p>
          </table:table-cell>
          <table:table-cell table:style-name="TableCell252">
            <text:p text:style-name="P253">前往基隆住宿地點</text:p>
          </table:table-cell>
          <table:table-cell table:style-name="TableCell254">
            <text:p text:style-name="P255">海資中心</text:p>
          </table:table-cell>
          <table:table-cell table:style-name="TableCell256">
            <text:p text:style-name="P257">遊覽車-</text:p>
            <text:p text:style-name="P258">北都飯店</text:p>
          </table:table-cell>
        </table:table-row>
        <table:table-row table:style-name="TableRow259">
          <table:table-cell table:style-name="TableCell260">
            <text:p text:style-name="P261">19:00-</text:p>
          </table:table-cell>
          <table:table-cell table:style-name="TableCell262">
            <text:p text:style-name="P263">住宿晚餐自理、休息</text:p>
          </table:table-cell>
          <table:table-cell table:style-name="TableCell264">
            <text:p text:style-name="P265"><text:span text:style-name="T266">海資中心</text:span></text:p>
          </table:table-cell>
          <table:table-cell table:style-name="TableCell267">
            <text:p text:style-name="P268"><text:span text:style-name="T269">北都飯店</text:span></text:p>
          </table:table-cell>
        </table:table-row>
        <table:table-row table:style-name="TableRow270">
          <table:table-cell table:style-name="TableCell271" table:number-columns-spanned="4">
            <text:p text:style-name="P272">5月30日(星期日)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時間</text:p>
          </table:table-cell>
          <table:table-cell table:style-name="TableCell276">
            <text:p text:style-name="P277">課程內容</text:p>
          </table:table-cell>
          <table:table-cell table:style-name="TableCell278">
            <text:p text:style-name="P279">負責人/講師</text:p>
          </table:table-cell>
          <table:table-cell table:style-name="TableCell280">
            <text:p text:style-name="P281">地點</text:p>
          </table:table-cell>
        </table:table-row>
        <table:table-row table:style-name="TableRow282">
          <table:table-cell table:style-name="TableCell283">
            <text:p text:style-name="P284">00:30-01:00</text:p>
          </table:table-cell>
          <table:table-cell table:style-name="TableCell285">
            <text:p text:style-name="P286">北都飯店門口集合</text:p>
            <text:p text:style-name="P287">前往崁仔頂漁市</text:p>
          </table:table-cell>
          <table:table-cell table:style-name="TableCell288">
            <text:p text:style-name="P289">海資中心</text:p>
          </table:table-cell>
          <table:table-cell table:style-name="TableCell290">
            <text:p text:style-name="P291">北都飯店</text:p>
          </table:table-cell>
        </table:table-row>
        <table:table-row table:style-name="TableRow292">
          <table:table-cell table:style-name="TableCell293">
            <text:p text:style-name="P294">01:00-02:00</text:p>
          </table:table-cell>
          <table:table-cell table:style-name="TableCell295">
            <text:p text:style-name="P296">親海教育-</text:p>
            <text:p text:style-name="P297">傳統漁市的前世今生</text:p>
          </table:table-cell>
          <table:table-cell table:style-name="TableCell298">
            <text:p text:style-name="P299">海洋教師</text:p>
            <text:p text:style-name="P300">盧主峰老師</text:p>
            <text:p text:style-name="P301">助教<text:s/></text:p>
            <text:p text:style-name="P302">戴佑安老師</text:p>
          </table:table-cell>
          <table:table-cell table:style-name="TableCell303">
            <text:p text:style-name="P304">崁仔頂漁市</text:p>
          </table:table-cell>
        </table:table-row>
        <table:table-row table:style-name="TableRow305">
          <table:table-cell table:style-name="TableCell306">
            <text:p text:style-name="P307">03:00-08:00</text:p>
          </table:table-cell>
          <table:table-cell table:style-name="TableCell308">
            <text:p text:style-name="P309">休息</text:p>
          </table:table-cell>
          <table:table-cell table:style-name="TableCell310">
            <text:p text:style-name="P311">海資中心</text:p>
          </table:table-cell>
          <table:table-cell table:style-name="TableCell312">
            <text:p text:style-name="P313">北都飯店</text:p>
          </table:table-cell>
        </table:table-row>
        <table:table-row table:style-name="TableRow314">
          <table:table-cell table:style-name="TableCell315">
            <text:p text:style-name="P316">08:00-09:00</text:p>
          </table:table-cell>
          <table:table-cell table:style-name="TableCell317">
            <text:p text:style-name="P318">早餐</text:p>
          </table:table-cell>
          <table:table-cell table:style-name="TableCell319">
            <text:p text:style-name="P320">海資中心</text:p>
          </table:table-cell>
          <table:table-cell table:style-name="TableCell321">
            <text:p text:style-name="P322">北都飯店</text:p>
          </table:table-cell>
        </table:table-row>
        <table:table-row table:style-name="TableRow323">
          <table:table-cell table:style-name="TableCell324">
            <text:p text:style-name="P325">09:00-10:00</text:p>
          </table:table-cell>
          <table:table-cell table:style-name="TableCell326">
            <text:p text:style-name="P327">前往基隆潮境公園</text:p>
          </table:table-cell>
          <table:table-cell table:style-name="TableCell328">
            <text:p text:style-name="P329">海資中心</text:p>
          </table:table-cell>
          <table:table-cell table:style-name="TableCell330">
            <text:p text:style-name="P331">遊覽車</text:p>
          </table:table-cell>
        </table:table-row>
        <table:table-row table:style-name="TableRow332">
          <table:table-cell table:style-name="TableCell333">
            <text:p text:style-name="P334">11:00-12:00</text:p>
          </table:table-cell>
          <table:table-cell table:style-name="TableCell335">
            <text:p text:style-name="P336">海洋關懷-</text:p>
            <text:p text:style-name="P337">潮境工作站導覽</text:p>
          </table:table-cell>
          <table:table-cell table:style-name="TableCell338">
            <text:p text:style-name="P339">潮境工作站</text:p>
            <text:p text:style-name="P340">主任</text:p>
          </table:table-cell>
          <table:table-cell table:style-name="TableCell341">
            <text:p text:style-name="P342">潮境公園</text:p>
          </table:table-cell>
        </table:table-row>
        <table:table-row table:style-name="TableRow343">
          <table:table-cell table:style-name="TableCell344">
            <text:p text:style-name="P345">12:00-13:00</text:p>
          </table:table-cell>
          <table:table-cell table:style-name="TableCell346">
            <text:p text:style-name="P347">午餐</text:p>
          </table:table-cell>
          <table:table-cell table:style-name="TableCell348">
            <text:p text:style-name="P349">海資中心</text:p>
          </table:table-cell>
          <table:table-cell table:style-name="TableCell350">
            <text:p text:style-name="P351">潮境公園</text:p>
          </table:table-cell>
        </table:table-row>
        <table:table-row table:style-name="TableRow352">
          <table:table-cell table:style-name="TableCell353">
            <text:p text:style-name="P354">13:00</text:p>
          </table:table-cell>
          <table:table-cell table:style-name="TableCell355">
            <text:p text:style-name="P356">賦歸</text:p>
          </table:table-cell>
          <table:table-cell table:style-name="TableCell357">
            <text:p text:style-name="P358">海資中心</text:p>
          </table:table-cell>
          <table:table-cell table:style-name="TableCell359">
            <text:p text:style-name="P360">遊覽車-</text:p>
            <text:p text:style-name="P361">關渡國小</text:p>
          </table:table-cell>
        </table:table-row>
      </table:table>
      <text:p text:style-name="P362">柒、預期成效</text:p>
      <text:p text:style-name="P363"><text:span text:style-name="T364"><text:s text:c="2"/></text:span><text:span text:style-name="T365">ㄧ</text:span><text:span text:style-name="T366">、</text:span><text:span text:style-name="T367">透過活動推展，提升教師對於海洋教育經濟文化之深刻體驗。</text:span></text:p>
      <text:p text:style-name="P368"><text:span text:style-name="T369"><text:s text:c="2"/></text:span><text:span text:style-name="T370">二</text:span><text:span text:style-name="T371">、</text:span><text:span text:style-name="T372">提升教師對海洋環境之認知，涵養學生的海洋通識素養。</text:span></text:p>
      <text:soft-page-break/>
      <text:p text:style-name="P373"><text:span text:style-name="T374"><text:s text:c="2"/></text:span><text:span text:style-name="T375">三</text:span><text:span text:style-name="T376">、</text:span><text:span text:style-name="T377">增進教師學員海洋知能，加強議題融入課程，達到推廣海洋教育素養。</text:span></text:p>
      <text:p text:style-name="P378"><text:span text:style-name="T379">捌、經費：</text:span><text:span text:style-name="T380">臺北市政府教育</text:span><text:span text:style-name="T381">局</text:span><text:span text:style-name="T382">109</text:span><text:span text:style-name="T383">學</text:span><text:span text:style-name="T384">年度</text:span><text:span text:style-name="T385">相關計畫項下</text:span><text:span text:style-name="T386">相關經費支應。</text:span></text:p>
      <text:p text:style-name="P387"><text:span text:style-name="T388">玖、獎勵辦法：</text:span><text:span text:style-name="T389">承辦學校敘以小功</text:span><text:span text:style-name="T390">1</text:span><text:span text:style-name="T391">次</text:span><text:span text:style-name="T392">1</text:span><text:span text:style-name="T393">人，嘉獎</text:span><text:span text:style-name="T394">2</text:span><text:span text:style-name="T395">次</text:span><text:span text:style-name="T396">3</text:span><text:span text:style-name="T397">人獎勵。</text:span></text:p>
      <text:p text:style-name="內文"><text:span text:style-name="T398">拾、實施：</text:span><text:span text:style-name="T399">本計畫經陳報教育局核定後實施，修正時亦同。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suffix="、" style:num-format="壹, 貳, 參, ..." text:start-value="7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mjh-info</dc:creator>
    <meta:creation-date>2021-03-22T06:49:00Z</meta:creation-date>
    <dc:date>2021-03-22T06:49:00Z</dc:date>
    <meta:template xlink:href="Normal" xlink:type="simple"/>
    <meta:editing-cycles>2</meta:editing-cycles>
    <meta:editing-duration>PT60S</meta:editing-duration>
    <meta:document-statistic meta:page-count="4" meta:paragraph-count="4" meta:word-count="353" meta:character-count="2362" meta:row-count="16" meta:non-whitespace-character-count="2013"/>
  </office:meta>
</office:document-meta>
</file>