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清單段落" style:family="paragraph">
      <style:paragraph-properties fo:text-align="center" fo:line-height="0.41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P13" style:parent-style-name="清單段落" style:family="paragraph">
      <style:paragraph-properties fo:text-align="center" fo:line-height="0.4166in" fo:margin-left="0.5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14" style:parent-style-name="清單段落" style:family="paragraph">
      <style:paragraph-properties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4166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32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33" style:parent-style-name="清單段落" style:family="paragraph">
      <style:paragraph-properties fo:line-height="0.416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3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0pt" style:font-size-asian="10pt"/>
    </style:style>
    <style:style style:name="T45" style:parent-style-name="預設段落字型" style:family="text">
      <style:text-properties style:font-name="標楷體" style:font-name-asian="標楷體" fo:color="#A6A6A6" fo:font-size="10pt" style:font-size-asian="10pt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/>
    </style:style>
    <style:style style:name="P4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size-complex="14pt"/>
    </style:style>
    <style:style style:name="P6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6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清單段落" style:family="paragraph">
      <style:paragraph-properties fo:line-height="0.3472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2021</text:span><text:span text:style-name="T9">全國花燈競賽</text:span><text:span text:style-name="T10">【</text:span><text:span text:style-name="T11">放棄報名切結書</text:span><text:span text:style-name="T12">】</text:span></text:p>
      <text:p text:style-name="P13"/>
      <text:p text:style-name="P14"><text:span text:style-name="T15">本單位</text:span><text:span text:style-name="T16"><text:s text:c="33"/>(</text:span><text:span text:style-name="T17">參賽單位</text:span><text:span text:style-name="T18">)</text:span></text:p>
      <text:p text:style-name="P19"><text:span text:style-name="T20">報名</text:span><text:span text:style-name="T21"><text:s/></text:span><text:bookmark-start text:name="_Hlk67478207"/><text:span text:style-name="T22">傳統</text:span><text:span text:style-name="T23"><text:s/>/<text:s/></text:span><text:span text:style-name="T24">多媒材</text:span><text:bookmark-end text:name="_Hlk67478207"/><text:span text:style-name="T25"><text:s/></text:span><text:span text:style-name="T26">類</text:span><text:span text:style-name="T27"><text:s/></text:span><text:span text:style-name="T28"><text:s text:c="23"/></text:span><text:span text:style-name="T29">組別</text:span></text:p>
      <text:p text:style-name="P30">自願放棄報名「2021全國花燈競賽」，視同放棄本競賽資格，且同意本切結書一經繳交不得要求恢復報名資格，決無異議，特此證明。</text:p>
      <text:p text:style-name="P31"/>
      <text:p text:style-name="P32">此致<text:s text:c="10"/></text:p>
      <text:p text:style-name="P33"><text:span text:style-name="T34"><draw:custom-shape svg:x="0.02153in" svg:y="-0.34514in" svg:width="6.63403in" svg:height="0.32014in" draw:z-index="251660288" draw:id="id0" draw:style-name="a0" draw:name="矩形 2" text:anchor-type="paragraph"><svg:title/><svg:desc/><text:p text:style-name="P35"/><draw:enhanced-geometry draw:type="non-primitive" svg:viewBox="0 0 21600 21600" draw:enhanced-path="M 0 0 L 21600 0 21600 21600 0 21600 Z N"/></draw:custom-shape></text:span><text:span text:style-name="T36"><text:s text:c="17"/></text:span><text:span text:style-name="T37">新竹市政府</text:span></text:p>
      <text:p text:style-name="P38"/>
      <text:p text:style-name="P39"><text:span text:style-name="T40">作品類別：傳統類</text:span><text:span text:style-name="T41"><text:s/>/<text:s/></text:span><text:span text:style-name="T42">多媒材類</text:span><text:span text:style-name="T43"><text:s/></text:span><text:span text:style-name="T44">(</text:span><text:span text:style-name="T45">請圈選</text:span><text:span text:style-name="T46">)</text:span></text:p>
      <text:p text:style-name="P47">競賽組別：親子組<text:s/>/<text:s/>國中組<text:s/>/<text:s/>高中職組<text:s/>/<text:s/>大專社會組<text:s/>/<text:s/>機關團體組</text:p>
      <text:p text:style-name="P48">作品名稱：</text:p>
      <text:p text:style-name="P49">參賽單位：</text:p>
      <text:p text:style-name="P50"><text:span text:style-name="T51">參賽作者</text:span><text:span text:style-name="T52">(</text:span><text:span text:style-name="T53">全部作者親自正楷簽名</text:span><text:span text:style-name="T54">)</text:span><text:span text:style-name="T55">：</text:span></text:p>
      <text:p text:style-name="P56"/>
      <text:p text:style-name="P57"><text:span text:style-name="T58">指導老師</text:span><text:span text:style-name="T59">(</text:span><text:span text:style-name="T60">若無免簽</text:span><text:span text:style-name="T61">)</text:span><text:span text:style-name="T62">：</text:span><text:span text:style-name="T63"><text:s text:c="46"/></text:span></text:p>
      <text:p text:style-name="P64">※備註：如作者未滿20歲，務必有指導老師簽名。</text:p>
      <text:p text:style-name="P65"/>
      <text:p text:style-name="P66">聯絡人姓名：</text:p>
      <text:p text:style-name="P67">聯絡人E-mail：</text:p>
      <text:p text:style-name="P68">聯絡人電話：</text:p>
      <text:p text:style-name="P69"/>
      <text:p text:style-name="P70"><text:span text:style-name="T71">中華民國</text:span><text:span text:style-name="T72">110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(1100325疫情修正版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依諄</meta:initial-creator>
    <dc:creator>user</dc:creator>
    <meta:creation-date>2021-03-30T04:30:00Z</meta:creation-date>
    <dc:date>2021-03-30T04:30:00Z</dc:date>
    <meta:print-date>2021-03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