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新細明體" fo:color="#00206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5277in"/>
      <style:text-properties style:font-name="新細明體" fo:color="#002060" fo:font-size="36pt" style:font-size-asian="36pt" style:font-size-complex="36pt"/>
    </style:style>
    <style:style style:name="P6" style:parent-style-name="清單段落" style:family="paragraph">
      <style:paragraph-properties fo:line-height="0.1944in" fo:margin-left="0.5in">
        <style:tab-stops/>
      </style:paragraph-properties>
    </style:style>
    <style:style style:name="P7" style:parent-style-name="清單段落" style:list-style-name="LFO1" style:family="paragraph">
      <style:paragraph-properties fo:line-height="0.1944in" fo:margin-left="0.6895in" fo:text-indent="-0.3937in">
        <style:tab-stops/>
      </style:paragraph-properties>
    </style:style>
    <style:style style:name="T8" style:parent-style-name="預設段落字型" style:family="text">
      <style:text-properties style:font-name-complex="Times New Roman" style:letter-kerning="true"/>
    </style:style>
    <style:style style:name="T9" style:parent-style-name="預設段落字型" style:family="text">
      <style:text-properties style:font-name-complex="Times New Roman" style:letter-kerning="true"/>
    </style:style>
    <style:style style:name="T10" style:parent-style-name="預設段落字型" style:family="text">
      <style:text-properties style:font-name-complex="Times New Roman" style:letter-kerning="true"/>
    </style:style>
    <style:style style:name="T11" style:parent-style-name="預設段落字型" style:family="text">
      <style:text-properties style:font-name-complex="Times New Roman" style:letter-kerning="true"/>
    </style:style>
    <style:style style:name="P1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3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14" style:parent-style-name="預設段落字型" style:family="text">
      <style:text-properties style:font-name="新細明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fo:widows="2" fo:orphans="2" fo:line-height="0.1944in" fo:margin-left="0.6881in" fo:text-indent="-0.393in">
        <style:tab-stops/>
      </style:paragraph-properties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5.1187in"/>
    </style:style>
    <style:style style:name="Table35" style:family="table">
      <style:table-properties style:width="6.4972in" fo:margin-left="0.39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48" style:family="table-row">
      <style:table-row-properties/>
    </style:style>
    <style:style style:name="P4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57" style:family="table-row">
      <style:table-row-properties/>
    </style:style>
    <style:style style:name="P5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80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6.0048in" style:use-optimal-column-width="false"/>
    </style:style>
    <style:style style:name="Table82" style:family="table">
      <style:table-properties style:width="6.4972in" fo:margin-left="0.3902in" table:align="left"/>
    </style:style>
    <style:style style:name="TableRow85" style:family="table-row">
      <style:table-row-properties style:min-row-height="0.4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8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8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9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3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94" style:parent-style-name="內文" style:family="paragraph">
      <style:paragraph-properties fo:widows="2" fo:orphans="2" fo:line-height="0.1944in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06" style:parent-style-name="內文" style:family="paragraph">
      <style:paragraph-properties fo:widows="2" fo:orphans="2" fo:line-height="0.1944in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fo:color="#FF0000" style:font-size-complex="12pt"/>
    </style:style>
    <style:style style:name="T115" style:parent-style-name="預設段落字型" style:family="text">
      <style:text-properties style:font-name="新細明體" fo:color="#FF0000" style:font-size-complex="12pt"/>
    </style:style>
    <style:style style:name="T116" style:parent-style-name="預設段落字型" style:family="text">
      <style:text-properties style:font-name="新細明體" fo:color="#FF0000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12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5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6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127" style:parent-style-name="內文" style:family="paragraph">
      <style:paragraph-properties fo:widows="2" fo:orphans="2" fo:line-height="0.1944in"/>
    </style:style>
    <style:style style:name="T128" style:parent-style-name="預設段落字型" style:family="text">
      <style:text-properties style:font-name="新細明體" style:font-name-complex="細明體" style:font-size-complex="12pt"/>
    </style:style>
    <style:style style:name="TableRow129" style:family="table-row">
      <style:table-row-properties style:use-optimal-row-height="false"/>
    </style:style>
    <style:style style:name="P130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1944in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Row135" style:family="table-row">
      <style:table-row-properties style:min-row-height="1.402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0" style:parent-style-name="內文" style:family="paragraph">
      <style:paragraph-properties fo:line-height="0.1944in"/>
      <style:text-properties style:font-name="新細明體" style:font-size-complex="12pt"/>
    </style:style>
    <style:style style:name="P141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2" style:parent-style-name="內文" style:family="paragraph">
      <style:paragraph-properties fo:line-height="0.1944in"/>
      <style:text-properties style:font-name="新細明體" style:font-size-complex="12pt"/>
    </style:style>
    <style:style style:name="P143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44" style:parent-style-name="內文" style:family="paragraph">
      <style:paragraph-properties fo:line-height="0.1944in"/>
      <style:text-properties style:font-name="新細明體" style:font-size-complex="12pt"/>
    </style:style>
    <style:style style:name="P145" style:parent-style-name="內文" style:family="paragraph">
      <style:paragraph-properties fo:line-height="0.1944in"/>
    </style:style>
    <style:style style:name="T146" style:parent-style-name="預設段落字型" style:family="text">
      <style:text-properties style:font-name="新細明體" fo:color="#0070C0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style:font-size-complex="12pt"/>
    </style:style>
    <style:style style:name="P168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169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611in"/>
      <style:text-properties style:font-name="新細明體" fo:color="#002060" fo:font-size="16pt" style:font-size-asian="16pt" style:font-size-complex="16pt"/>
    </style:style>
    <style:style style:name="P171" style:parent-style-name="內文" style:family="paragraph">
      <style:paragraph-properties fo:widows="2" fo:orphans="2" fo:text-align="center" fo:line-height="0.5277in"/>
    </style:style>
    <style:style style:name="T172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3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4" style:parent-style-name="預設段落字型" style:family="text">
      <style:text-properties style:font-name="新細明體" fo:font-weight="bold" style:font-weight-asian="bold" fo:color="#002060" fo:font-size="28pt" style:font-size-asian="28pt" style:font-size-complex="28pt"/>
    </style:style>
    <style:style style:name="T175" style:parent-style-name="預設段落字型" style:family="text">
      <style:text-properties style:font-name="新細明體" fo:color="#002060" fo:font-size="28pt" style:font-size-asian="28pt" style:font-size-complex="28pt"/>
    </style:style>
    <style:style style:name="T176" style:parent-style-name="預設段落字型" style:family="text">
      <style:text-properties style:font-name="新細明體" fo:color="#002060" fo:font-size="28pt" style:font-size-asian="28pt" style:font-size-complex="28pt"/>
    </style:style>
    <style:style style:name="P177" style:parent-style-name="清單段落" style:family="paragraph">
      <style:paragraph-properties fo:line-height="0.1944in" fo:margin-left="0.5in">
        <style:tab-stops/>
      </style:paragraph-properties>
    </style:style>
    <style:style style:name="P178" style:parent-style-name="清單段落" style:list-style-name="LFO2" style:family="paragraph">
      <style:paragraph-properties fo:line-height="0.1944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-complex="Times New Roman" style:letter-kerning="true"/>
    </style:style>
    <style:style style:name="T180" style:parent-style-name="預設段落字型" style:family="text">
      <style:text-properties style:font-name-complex="Times New Roman" style:letter-kerning="true"/>
    </style:style>
    <style:style style:name="T181" style:parent-style-name="預設段落字型" style:family="text">
      <style:text-properties style:font-name-complex="Times New Roman" style:letter-kerning="true"/>
    </style:style>
    <style:style style:name="P182" style:parent-style-name="內文" style:family="paragraph">
      <style:paragraph-properties fo:widows="2" fo:orphans="2" fo:line-height="0.1944in" fo:text-indent="0.2951in"/>
      <style:text-properties style:font-name="新細明體" style:font-size-complex="12pt"/>
    </style:style>
    <style:style style:name="P18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font-size-complex="12pt"/>
    </style:style>
    <style:style style:name="P193" style:parent-style-name="內文" style:family="paragraph">
      <style:paragraph-properties fo:widows="2" fo:orphans="2" fo:line-height="0.1944in" fo:margin-left="1.4763in" fo:text-indent="-1.1798in">
        <style:tab-stops/>
      </style:paragraph-properties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widows="2" fo:orphans="2" fo:line-height="0.1944in" fo:margin-left="1.1652in" fo:text-indent="-0.8701in">
        <style:tab-stops/>
      </style:paragraph-properties>
      <style:text-properties style:font-name="新細明體" style:font-size-complex="12pt"/>
    </style:style>
    <style:style style:name="TableColumn203" style:family="table-column">
      <style:table-column-properties style:column-width="1.477in"/>
    </style:style>
    <style:style style:name="TableColumn204" style:family="table-column">
      <style:table-column-properties style:column-width="5.0201in"/>
    </style:style>
    <style:style style:name="Table202" style:family="table">
      <style:table-properties style:width="6.4972in" fo:margin-left="0.3902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13" style:family="table-row">
      <style:table-row-properties style:min-row-height="0.147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1944in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微軟正黑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微軟正黑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1944in"/>
    </style:style>
    <style:style style:name="T223" style:parent-style-name="預設段落字型" style:family="text">
      <style:text-properties style:font-name="新細明體" style:font-name-complex="微軟正黑體" style:font-size-complex="12pt"/>
    </style:style>
    <style:style style:name="T224" style:parent-style-name="預設段落字型" style:family="text">
      <style:text-properties style:font-name="新細明體" style:font-name-complex="新細明體" style:font-size-complex="12pt"/>
    </style:style>
    <style:style style:name="T225" style:parent-style-name="預設段落字型" style:family="text">
      <style:text-properties style:font-name="新細明體" style:font-name-complex="微軟正黑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1944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微軟正黑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微軟正黑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1944in"/>
    </style:style>
    <style:style style:name="T236" style:parent-style-name="預設段落字型" style:family="text">
      <style:text-properties style:font-name="新細明體" style:font-name-complex="微軟正黑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Row241" style:family="table-row">
      <style:table-row-properties style:min-row-height="0.22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944in"/>
    </style:style>
    <style:style style:name="T246" style:parent-style-name="預設段落字型" style:family="text">
      <style:text-properties style:font-name="新細明體" style:font-name-complex="微軟正黑體" style:font-size-complex="12pt"/>
    </style:style>
    <style:style style:name="T247" style:parent-style-name="預設段落字型" style:family="text">
      <style:text-properties style:font-name="新細明體" style:font-name-complex="新細明體" style:font-size-complex="12pt"/>
    </style:style>
    <style:style style:name="T248" style:parent-style-name="預設段落字型" style:family="text">
      <style:text-properties style:font-name="新細明體" style:font-name-complex="微軟正黑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944in"/>
    </style:style>
    <style:style style:name="T254" style:parent-style-name="預設段落字型" style:family="text">
      <style:text-properties style:font-name="新細明體" style:font-name-complex="微軟正黑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widows="2" fo:orphans="2" fo:text-align="center" fo:line-height="0.1944in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style:font-size-complex="12pt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5.9062in" style:use-optimal-column-width="false"/>
    </style:style>
    <style:style style:name="Table258" style:family="table">
      <style:table-properties style:width="6.8909in" fo:margin-left="-0.0034in" table:align="left"/>
    </style:style>
    <style:style style:name="TableRow261" style:family="table-row">
      <style:table-row-properties style:min-row-height="0.4909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4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5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6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6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70" style:parent-style-name="內文" style:family="paragraph">
      <style:paragraph-properties fo:widows="2" fo:orphans="2" fo:line-height="0.1944in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282" style:parent-style-name="內文" style:family="paragraph">
      <style:paragraph-properties fo:widows="2" fo:orphans="2" fo:line-height="0.1944in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新細明體" fo:color="#FF0000" style:font-size-complex="12pt"/>
    </style:style>
    <style:style style:name="T292" style:parent-style-name="預設段落字型" style:family="text">
      <style:text-properties style:font-name="新細明體" fo:color="#FF0000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P297" style:parent-style-name="內文" style:family="paragraph">
      <style:paragraph-properties fo:widows="2" fo:orphans="2" fo:text-align="center" fo:line-height="0.1944in"/>
      <style:text-properties style:font-name="新細明體" style:font-size-complex="12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0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1" style:parent-style-name="內文" style:family="paragraph">
      <style:paragraph-properties fo:widows="2" fo:orphans="2" fo:line-height="0.1944in"/>
      <style:text-properties style:font-name="新細明體" style:font-size-complex="12pt"/>
    </style:style>
    <style:style style:name="P302" style:parent-style-name="內文" style:family="paragraph">
      <style:paragraph-properties fo:widows="2" fo:orphans="2" fo:line-height="0.1944in"/>
    </style:style>
    <style:style style:name="T303" style:parent-style-name="預設段落字型" style:family="text">
      <style:text-properties style:font-name="新細明體" style:font-name-complex="細明體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0.1944in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ableRow310" style:family="table-row">
      <style:table-row-properties style:min-row-height="1.4027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P313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6" style:parent-style-name="內文" style:family="paragraph">
      <style:paragraph-properties fo:line-height="0.1944in"/>
      <style:text-properties style:font-name="新細明體" style:font-size-complex="12pt"/>
    </style:style>
    <style:style style:name="P31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18" style:parent-style-name="內文" style:family="paragraph">
      <style:paragraph-properties fo:line-height="0.1944in"/>
      <style:text-properties style:font-name="新細明體" style:font-size-complex="12pt"/>
    </style:style>
    <style:style style:name="P31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320" style:parent-style-name="內文" style:family="paragraph">
      <style:paragraph-properties fo:line-height="0.1944in"/>
      <style:text-properties style:font-name="新細明體" style:font-size-complex="12pt"/>
    </style:style>
    <style:style style:name="P321" style:parent-style-name="內文" style:family="paragraph">
      <style:paragraph-properties fo:line-height="0.1944in"/>
    </style:style>
    <style:style style:name="T322" style:parent-style-name="預設段落字型" style:family="text">
      <style:text-properties style:font-name="新細明體" fo:color="#0070C0" style:font-size-complex="12pt"/>
    </style:style>
    <style:style style:name="T323" style:parent-style-name="預設段落字型" style:family="text">
      <style:text-properties style:font-name="新細明體" fo:color="#0070C0" style:font-size-complex="12pt"/>
    </style:style>
    <style:style style:name="T324" style:parent-style-name="預設段落字型" style:family="text">
      <style:text-properties style:font-name="新細明體" fo:color="#0070C0" style:font-size-complex="12pt"/>
    </style:style>
    <style:style style:name="T325" style:parent-style-name="預設段落字型" style:family="text">
      <style:text-properties style:font-name="新細明體" fo:color="#0070C0" style:font-size-complex="12pt"/>
    </style:style>
    <style:style style:name="T326" style:parent-style-name="預設段落字型" style:family="text">
      <style:text-properties style:font-name="新細明體" fo:color="#0070C0"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3" style:parent-style-name="內文" style:family="paragraph">
      <style:paragraph-properties fo:line-height="0.1944in" fo:margin-left="0.8118in" fo:text-indent="-0.8118in">
        <style:tab-stops/>
      </style:paragraph-properties>
      <style:text-properties style:font-name="新細明體" style:font-size-complex="12pt"/>
    </style:style>
    <style:style style:name="P334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5" style:parent-style-name="內文" style:family="paragraph">
      <style:paragraph-properties fo:line-height="0.1944in" fo:text-indent="0.5152in"/>
      <style:text-properties style:font-name="新細明體" style:font-size-complex="12pt"/>
    </style:style>
    <style:style style:name="P336" style:parent-style-name="內文" style:family="paragraph">
      <style:paragraph-properties fo:line-height="0.1944in"/>
      <style:text-properties style:font-name="新細明體" style:font-size-complex="12pt"/>
    </style:style>
    <style:style style:name="P337" style:parent-style-name="內文" style:family="paragraph">
      <style:paragraph-properties fo:line-height="0.1944in"/>
      <style:text-properties style:font-name="新細明體" style:font-size-complex="12pt"/>
    </style:style>
  </office:automatic-styles>
  <office:body>
    <office:text text:use-soft-page-breaks="true">
      <text:p text:style-name="P1">110年度民俗文化專題體驗教學</text:p>
      <text:p text:style-name="P5">【安泰小學堂】專題課程<text:s/></text:p>
      <text:p text:style-name="P6"/>
      <text:list text:style-name="LFO1" text:continue-numbering="true">
        <text:list-item>
          <text:p text:style-name="P7">開放日期：4-6月、9-12月之星期四、五(開放申請日期如下列)之<text:span text:style-name="T8">09:00-15:00</text:span><text:span text:style-name="T9">，計開放</text:span><text:span text:style-name="T10">20</text:span><text:span text:style-name="T11">梯次供各級學校申請，額滿為止。</text:span></text:p>
        </text:list-item>
      </text:list>
      <text:p text:style-name="P12">二、<text:s/>活動地點：林安泰古厝民俗文物館園區（臺北市中山區濱江街5號）</text:p>
      <text:p text:style-name="P13"><text:span text:style-name="T14">三、</text:span><text:span text:style-name="T15"><text:s/></text:span><text:span text:style-name="T16">參加人數：免費開放小學各年級師生班級申請報名參加（往返交通及安全維護各校自理），每梯次</text:span><text:span text:style-name="T17">至多</text:span><text:span text:style-name="T18">40</text:span><text:span text:style-name="T19">位</text:span><text:span text:style-name="T20">師生為上限，申請梯次額滿為止。</text:span></text:p>
      <text:p text:style-name="P21"><text:span text:style-name="T22">四、</text:span><text:span text:style-name="T23"><text:s/></text:span><text:span text:style-name="T24">報名方式：</text:span><text:span text:style-name="T25">採團體書面申請，請先電洽「</text:span><text:span text:style-name="T26">02-27088672</text:span><text:span text:style-name="T27">。林安泰古厝</text:span><text:span text:style-name="T28">2021</text:span><text:span text:style-name="T29">活動小組</text:span><text:span text:style-name="T30">(</text:span><text:span text:style-name="T31">劉小姐、黃小姐</text:span><text:span text:style-name="T32">)</text:span><text:span text:style-name="T33">」聯絡確認檔期後，並以學校正式函文向「臺北市政府民政局」申請，需經正式函復確認後方完成報名手續</text:span></text:p>
      <text:p text:style-name="P34">五、課程表：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課程主題</text:p>
          </table:table-cell>
        </table:table-row>
        <table:table-row table:style-name="TableRow43">
          <table:table-cell table:style-name="TableCell44" table:number-rows-spanned="2">
            <text:p text:style-name="P45">09：00-10：00</text:p>
          </table:table-cell>
          <table:table-cell table:style-name="TableCell46">
            <text:p text:style-name="P47">報到<text:s/>課程說明、認識環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＜感受民俗＞絹印民俗工藝實作體驗</text:p>
          </table:table-cell>
        </table:table-row>
        <table:table-row table:style-name="TableRow52">
          <table:table-cell table:style-name="TableCell53" table:number-rows-spanned="2">
            <text:p text:style-name="P54">10：00-12：00</text:p>
          </table:table-cell>
          <table:table-cell table:style-name="TableCell55">
            <text:p text:style-name="P56">&lt;尋幽訪勝&gt;<text:s/>古厝人文探索<text:s/>/<text:s/>主題影片及3D環景導覽介紹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＜探索古厝＞「林安泰古厝解謎遊戲盒」實境體驗</text:p>
          </table:table-cell>
        </table:table-row>
        <table:table-row table:style-name="TableRow61">
          <table:table-cell table:style-name="TableCell62">
            <text:p text:style-name="P63">12：00-13：10</text:p>
          </table:table-cell>
          <table:table-cell table:style-name="TableCell64">
            <text:p text:style-name="P65">＜古早風味＞午餐(主辦單位提供<text:s/>請自備環保茶杯餐具)/午休</text:p>
          </table:table-cell>
        </table:table-row>
        <table:table-row table:style-name="TableRow66">
          <table:table-cell table:style-name="TableCell67" table:number-rows-spanned="2">
            <text:p text:style-name="P68">13：10-15：00</text:p>
          </table:table-cell>
          <table:table-cell table:style-name="TableCell69">
            <text:p text:style-name="P70">＜掌中春秋＞戲偶子劇團-臺灣掌中戲介紹及實地演繹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&lt;過關斬將&gt;台灣古早童玩體驗</text:p>
          </table:table-cell>
        </table:table-row>
        <table:table-row table:style-name="TableRow75">
          <table:table-cell table:style-name="TableCell76">
            <text:p text:style-name="P77">15：00-</text:p>
          </table:table-cell>
          <table:table-cell table:style-name="TableCell78">
            <text:p text:style-name="P79">教學回饋互動時間課程結束</text:p>
          </table:table-cell>
        </table:table-row>
      </table:table>
      <text:p text:style-name="P80">------------------------------------------------------------------------------------------</text:p>
      <text:p text:style-name="P81">【安泰小學堂】專題體驗教學<text:s/>學校團體申請附表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  <text:p text:style-name="P89">報名</text:p>
            <text:p text:style-name="P90">學校</text:p>
          </table:table-cell>
          <table:table-cell table:style-name="TableCell91">
            <text:p text:style-name="P92"/>
            <text:p text:style-name="P93"/>
            <text:p text:style-name="P94"><text:span text:style-name="T95">縣市校名</text:span><text:span text:style-name="T96">/<text:s/></text:span><text:span text:style-name="T97"><text:s text:c="22"/></text:span><text:span text:style-name="T98"><text:s/></text:span><text:span text:style-name="T99">年級班別</text:span><text:span text:style-name="T100">/</text:span><text:span text:style-name="T101"><text:s text:c="7"/></text:span><text:span text:style-name="T102">年</text:span><text:span text:style-name="T103"><text:s text:c="8"/></text:span><text:span text:style-name="T104">班</text:span></text:p>
            <text:p text:style-name="P105"/>
            <text:p text:style-name="P106"><text:span text:style-name="T107">人數</text:span><text:span text:style-name="T108">/<text:s/></text:span><text:span text:style-name="T109"><text:s text:c="13"/></text:span><text:span text:style-name="T110">(</text:span><text:span text:style-name="T111">含帶隊師長</text:span><text:span text:style-name="T112">) #</text:span><text:span text:style-name="T113">限於場地限制</text:span><text:span text:style-name="T114">每梯次至多</text:span><text:span text:style-name="T115">40</text:span><text:span text:style-name="T116">人</text:span><text:span text:style-name="T117">為上限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聯絡</text:p>
            <text:p text:style-name="P122">方式</text:p>
          </table:table-cell>
          <table:table-cell table:style-name="TableCell123">
            <text:p text:style-name="P124">帶隊師長/聯絡人：</text:p>
            <text:p text:style-name="P125"/>
            <text:p text:style-name="P126">市話及手機號碼：<text:s text:c="26"/></text:p>
            <text:p text:style-name="P127"><text:span text:style-name="T128"><text:s text:c="34"/>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E-mail</text:span><text:span text:style-name="T134">：</text:span></text:p>
          </table:table-cell>
        </table:table-row>
        <table:table-row table:style-name="TableRow135">
          <table:table-cell table:style-name="TableCell136">
            <text:p text:style-name="P137">開放申請日期</text:p>
          </table:table-cell>
          <table:table-cell table:style-name="TableCell138">
            <text:p text:style-name="P139">□04/22 □04/23 □04/29 □04/30 <text:s/></text:p>
            <text:p text:style-name="P140">□05/06 □05/07 □05/13 □05/14<text:s/>□05/20 □05/21 □05/27 □05/28</text:p>
            <text:p text:style-name="P141">□06/03 □06/04 □06/10 □06/11 □06/17 □06/18 □06/24 □06/25</text:p>
            <text:p text:style-name="P142">□09/02 □09/03 □09/09 □09/10 □09/16 □09/17 □09/23 □09/24 □09/30</text:p>
            <text:p text:style-name="P143">□10/01 □10/07 □10/08 □10/14 □10/15 □10/21 □10/22 □10/28 □10/29</text:p>
            <text:p text:style-name="P144">□11/04 □11/05 □11/11 □11/12 □11/18 □11/19 □11/25 □11/26<text:s/></text:p>
            <text:p text:style-name="P145"><text:span text:style-name="T146">□12/02 □12/03 <text:s text:c="17"/></text:span><text:span text:style-name="T147"><text:s text:c="4"/>(</text:span><text:span text:style-name="T148">各校自行配合學校期程安排擇選</text:span><text:span text:style-name="T149">)</text:span></text:p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[</text:span><text:span text:style-name="T154">備註</text:span><text:span text:style-name="T155">]1</text:span><text:span text:style-name="T156">、本年度開放申請日期</text:span><text:span text:style-name="T157">(</text:span><text:span text:style-name="T158">如上表述</text:span><text:span text:style-name="T159">)</text:span><text:span text:style-name="T160">供學校自行擇選申請</text:span><text:span text:style-name="T161">(</text:span><text:span text:style-name="T162">開放申請場次僅</text:span><text:span text:style-name="T163">20</text:span><text:span text:style-name="T164">場次</text:span><text:span text:style-name="T165">，場次額度額滿為止</text:span><text:span text:style-name="T166">)</text:span><text:span text:style-name="T167">本案將依報名先後順序排定。</text:span></text:p>
            <text:p text:style-name="P168">2.報名事宜請洽：02-27088672。林安泰古厝2021活動小組(劉小姐、黃小姐)<text:s/></text:p>
          </table:table-cell>
          <table:covered-table-cell/>
        </table:table-row>
      </table:table>
      <text:p text:style-name="P169"/>
      <text:soft-page-break/>
      <text:p text:style-name="P170">110年度民俗文化專題體驗教學</text:p>
      <text:p text:style-name="P171"><text:span text:style-name="T172">【探古厝</text:span><text:span text:style-name="T173">.</text:span><text:span text:style-name="T174">絹印趣】</text:span><text:span text:style-name="T175">專題參訪活動</text:span><text:span text:style-name="T176"><text:s/></text:span></text:p>
      <text:p text:style-name="P177"/>
      <text:list text:style-name="LFO2" text:continue-numbering="true">
        <text:list-item>
          <text:p text:style-name="P178">開放日期：自110年4-6、9-12月之週三-週五9:00-11:00<text:s/>或13:30-15:30<text:span text:style-name="T179">，每梯次</text:span><text:span text:style-name="T180">2</text:span><text:span text:style-name="T181">小時。</text:span></text:p>
        </text:list-item>
      </text:list>
      <text:p text:style-name="P182">二、活動地點：林安泰古厝民俗文物館園區（臺北市中山區濱江街5號）</text:p>
      <text:p text:style-name="P183"><text:span text:style-name="T184">三、參加人數：</text:span><text:span text:style-name="T185">免費供國小至大專院校各級學校申請</text:span><text:span text:style-name="T186">登記參加（往返交通及安全維護各校自理），每梯次可提供</text:span><text:span text:style-name="T187">30-40</text:span><text:span text:style-name="T188">位師生參與，</text:span><text:span text:style-name="T189">全年計開放</text:span><text:span text:style-name="T190">600</text:span><text:span text:style-name="T191">個名額，</text:span><text:span text:style-name="T192">額滿為止。</text:span></text:p>
      <text:p text:style-name="P193"><text:span text:style-name="T194">四、報名方式：</text:span><text:span text:style-name="T195">採團體電話申請，請先電洽林安泰古厝民俗文物館</text:span><text:span text:style-name="T196">(</text:span><text:span text:style-name="T197">02-25996026</text:span><text:span text:style-name="T198">楊先生</text:span><text:span text:style-name="T199">)</text:span><text:span text:style-name="T200">聯絡確認檔期及預約申請，並經館方確認後方完成手續</text:span></text:p>
      <text:p text:style-name="P201">五、課程表：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時間</text:p>
          </table:table-cell>
          <table:table-cell table:style-name="TableCell208">
            <text:p text:style-name="P209">課程主題</text:p>
          </table:table-cell>
        </table:table-row>
        <table:table-row table:style-name="TableRow210">
          <table:table-cell table:style-name="TableCell211" table:number-columns-spanned="2">
            <text:p text:style-name="P212">上午場次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09</text:span><text:span text:style-name="T217">：</text:span><text:span text:style-name="T218">00-10</text:span><text:span text:style-name="T219">：</text:span><text:span text:style-name="T220">00</text:span></text:p>
          </table:table-cell>
          <table:table-cell table:style-name="TableCell221">
            <text:p text:style-name="P222"><text:span text:style-name="T223">報到</text:span><text:span text:style-name="T224">說明、</text:span><text:span text:style-name="T225">＜感受民俗＞絹印民俗工藝實作體驗</text:span></text:p>
          </table:table-cell>
        </table:table-row>
        <table:table-row table:style-name="TableRow226">
          <table:table-cell table:style-name="TableCell227">
            <text:p text:style-name="P228"><text:span text:style-name="T229">10</text:span><text:span text:style-name="T230">：</text:span><text:span text:style-name="T231">00-11</text:span><text:span text:style-name="T232">：</text:span><text:span text:style-name="T233">00</text:span></text:p>
          </table:table-cell>
          <table:table-cell table:style-name="TableCell234">
            <text:p text:style-name="P235"><text:span text:style-name="T236">＜探索古厝＞林安泰古厝建築特色專人導覽、紀念合影</text:span><text:span text:style-name="T237"><text:s/></text:span></text:p>
          </table:table-cell>
        </table:table-row>
        <table:table-row table:style-name="TableRow238">
          <table:table-cell table:style-name="TableCell239" table:number-columns-spanned="2">
            <text:p text:style-name="P240">下午場次</text:p>
          </table:table-cell>
          <table:covered-table-cell/>
        </table:table-row>
        <table:table-row table:style-name="TableRow241">
          <table:table-cell table:style-name="TableCell242">
            <text:p text:style-name="P243">13：30-14：30</text:p>
          </table:table-cell>
          <table:table-cell table:style-name="TableCell244">
            <text:p text:style-name="P245"><text:span text:style-name="T246">報到</text:span><text:span text:style-name="T247">說明、</text:span><text:span text:style-name="T248">＜感受民俗＞絹印民俗工藝實作體驗</text:span></text:p>
          </table:table-cell>
        </table:table-row>
        <table:table-row table:style-name="TableRow249">
          <table:table-cell table:style-name="TableCell250">
            <text:p text:style-name="P251">14：30-15：30</text:p>
          </table:table-cell>
          <table:table-cell table:style-name="TableCell252">
            <text:p text:style-name="P253"><text:span text:style-name="T254">＜探索古厝＞林安泰古厝建築特色專人導覽、紀念合影</text:span><text:span text:style-name="T255"><text:s/></text:span></text:p>
          </table:table-cell>
        </table:table-row>
      </table:table>
      <text:p text:style-name="P256">------------------------------------------------------------------------------------------</text:p>
      <text:p text:style-name="P257">【探古厝.絹印趣】專題參訪活動<text:s/>學校團體申請附表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  <text:p text:style-name="P264"/>
            <text:p text:style-name="P265">報名</text:p>
            <text:p text:style-name="P266">學校</text:p>
          </table:table-cell>
          <table:table-cell table:style-name="TableCell267">
            <text:p text:style-name="P268"/>
            <text:p text:style-name="P269"/>
            <text:p text:style-name="P270"><text:span text:style-name="T271">縣市校名</text:span><text:span text:style-name="T272">/<text:s/></text:span><text:span text:style-name="T273"><text:s text:c="22"/></text:span><text:span text:style-name="T274"><text:s/></text:span><text:span text:style-name="T275">年級班別</text:span><text:span text:style-name="T276">/</text:span><text:span text:style-name="T277"><text:s text:c="7"/></text:span><text:span text:style-name="T278">年</text:span><text:span text:style-name="T279"><text:s text:c="8"/></text:span><text:span text:style-name="T280">班</text:span></text:p>
            <text:p text:style-name="P281"/>
            <text:p text:style-name="P282"><text:span text:style-name="T283">人數</text:span><text:span text:style-name="T284">/<text:s/></text:span><text:span text:style-name="T285"><text:s text:c="13"/></text:span><text:span text:style-name="T286">(</text:span><text:span text:style-name="T287">含帶隊師長</text:span><text:span text:style-name="T288">) #</text:span><text:span text:style-name="T289">限於場地限制</text:span><text:span text:style-name="T290">每梯次</text:span><text:span text:style-name="T291">30-40</text:span><text:span text:style-name="T292">人</text:span><text:span text:style-name="T293">為限</text:span></text:p>
          </table:table-cell>
        </table:table-row>
        <table:table-row table:style-name="TableRow294">
          <table:table-cell table:style-name="TableCell295" table:number-rows-spanned="2">
            <text:p text:style-name="P296">聯絡</text:p>
            <text:p text:style-name="P297">方式</text:p>
          </table:table-cell>
          <table:table-cell table:style-name="TableCell298">
            <text:p text:style-name="P299">帶隊師長/聯絡人：</text:p>
            <text:p text:style-name="P300"/>
            <text:p text:style-name="P301">市話及手機號碼：<text:s text:c="26"/></text:p>
            <text:p text:style-name="P302"><text:span text:style-name="T303"><text:s text:c="34"/>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E-mail</text:span><text:span text:style-name="T309">：</text:span></text:p>
          </table:table-cell>
        </table:table-row>
        <table:table-row table:style-name="TableRow310">
          <table:table-cell table:style-name="TableCell311">
            <text:p text:style-name="P312">開放申</text:p>
            <text:p text:style-name="P313">請日期</text:p>
          </table:table-cell>
          <table:table-cell table:style-name="TableCell314">
            <text:p text:style-name="P315">04月21-22、28-30日<text:s text:c="2"/></text:p>
            <text:p text:style-name="P316">05月05-07、12-14、05/19-21、05/26-28日</text:p>
            <text:p text:style-name="P317">06月02-03、09-11、16-18、23-25、30<text:s/></text:p>
            <text:p text:style-name="P318">09月01-03、08-10、15-17、22-24、29-30日</text:p>
            <text:p text:style-name="P319">10月01、06-08、13-15、20-22、27-29日</text:p>
            <text:p text:style-name="P320">11月03-05、10-12、17-19、24-26日<text:s/></text:p>
            <text:p text:style-name="P321"><text:span text:style-name="T322">12</text:span><text:span text:style-name="T323">月</text:span><text:span text:style-name="T324">01-03</text:span><text:span text:style-name="T325">日</text:span><text:span text:style-name="T326"><text:s text:c="6"/></text:span><text:span text:style-name="T327"><text:s text:c="3"/>(</text:span><text:span text:style-name="T328">各校自行配合學校期程安排擇選，每班限擇一梯次</text:span><text:span text:style-name="T329">)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[備註]1、本年度開放申請日期(如上表述)供學校自行擇選申請(開放申請額度全年計600人次，額滿為止)本案將依報名先後順序排定。</text:p>
            <text:p text:style-name="P334">2.報名事宜請洽：02-25996026林安泰古厝辦公室(楊先生)<text:s/>。</text:p>
            <text:p text:style-name="P335"/>
          </table:table-cell>
          <table:covered-table-cell/>
        </table:table-row>
      </table:table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臺北市政府民政局<text:s/>主辦</text:p>
        <text:p text:style-name="P3"><draw:frame draw:style-name="a0" draw:name="圖片 2" text:anchor-type="as-char" svg:x="0in" svg:y="0in" svg:width="1.44634in" svg:height="0.6631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安泰小學堂（4-11月）</dc:title>
    <meta:initial-creator>marketing</meta:initial-creator>
    <dc:creator>user</dc:creator>
    <meta:creation-date>2021-04-19T04:27:00Z</meta:creation-date>
    <dc:date>2021-04-19T04:27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8" meta:character-count="2468" meta:row-count="17" meta:non-whitespace-character-count="2104"/>
  </office:meta>
</office:document-meta>
</file>