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hmjh-info</dc:creator>
    <meta:creation-date>2021-04-26T00:57:00Z</meta:creation-date>
    <dc:date>2021-04-26T00:57:00Z</dc:date>
    <meta:print-date>2019-06-26T02:08: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