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color="#000000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15" style:parent-style-name="內文" style:family="paragraph">
      <style:text-properties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text-align="justify" fo:text-indent="0.5in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fo:text-indent="0.625in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indent="3.125in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/>
      <text:p text:style-name="P13"/>
      <text:p text:style-name="P14">家長同意書</text:p>
      <text:p text:style-name="P15"/>
      <text:p text:style-name="P16"><text:span text:style-name="T17">敝子弟</text:span><text:span text:style-name="T18"><text:s text:c="16"/></text:span><text:span text:style-name="T19">，經公開甄選錄取為臺北市立新民國民中學之體育績優生</text:span><text:span text:style-name="T20">（</text:span><text:span text:style-name="T21">□</text:span><text:span text:style-name="T22">體育班</text:span><text:span text:style-name="T23">□</text:span><text:span text:style-name="T24">重點運動項目）</text:span><text:span text:style-name="T25">。茲同意在學期間願意遵守學校規範及代表隊訓練規定。</text:span></text:p>
      <text:p text:style-name="P26">入學後如不願接受訓練、參加比賽或違反學校相關規範者，國民中學學生非依學區就讀者，除原分發學校額滿應就讀改分發學校外，應返回原分發學校就讀。</text:p>
      <text:p text:style-name="P27">謹此</text:p>
      <text:p text:style-name="P28"/>
      <text:p text:style-name="P29"/>
      <text:p text:style-name="內文"><text:span text:style-name="T30"><text:s text:c="17"/></text:span><text:span text:style-name="T31">學生簽名：</text:span><text:span text:style-name="T32"><text:s text:c="18"/></text:span></text:p>
      <text:p text:style-name="P33"/>
      <text:p text:style-name="P34"><text:span text:style-name="T35">父母（或監護人）簽章：</text:span><text:span text:style-name="T36"><text:s text:c="18"/></text:span></text:p>
      <text:p text:style-name="P37"><text:span text:style-name="T38">：</text:span><text:span text:style-name="T39"><text:s text:c="18"/></text:span><text:span text:style-name="T40"><text:s/></text:span></text:p>
      <text:p text:style-name="P41"><text:span text:style-name="T42">中華民國</text:span><text:span text:style-name="T43"><text:s text:c="2"/></text:span><text:span text:style-name="T44">110<text:s/></text:span><text:span text:style-name="T45"><text:s/></text:span><text:span text:style-name="T46">年</text:span><text:span text:style-name="T47"><text:s text:c="6"/></text:span><text:span text:style-name="T48">月</text:span><text:span text:style-name="T49"><text:s text:c="6"/></text:span><text:span text:style-name="T5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</text:span><text:span text:style-name="T5">110</text:span><text:span text:style-name="T6">年</text:span><text:span text:style-name="T7"><text:s/>05<text:s/></text:span><text:span text:style-name="T8">月</text:span><text:span text:style-name="T9"><text:s/>14<text:s/></text:span><text:span text:style-name="T10">日北市教體字第</text:span><text:span text:style-name="T11"><text:s/>1103047860<text:s/></text:span><text:span text:style-name="T12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1-04-28T04:00:00Z</meta:creation-date>
    <dc:date>2021-05-18T02:56:00Z</dc:date>
    <meta:print-date>2017-04-20T12:24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