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4" style:parent-style-name="內文" style:family="paragraph"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text-indent="0.5in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5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indent="0.625in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indent="3.125in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13">健康聲明切結書</text:p>
      <text:p text:style-name="P14"/>
      <text:p text:style-name="P15"><text:span text:style-name="T16">敝子弟</text:span><text:span text:style-name="T17"><text:s text:c="16"/></text:span><text:span text:style-name="T18">，參加臺北市立新民國民中學體育績優生甄選</text:span><text:span text:style-name="T19">（</text:span><text:span text:style-name="T20">□</text:span><text:span text:style-name="T21">體育班</text:span><text:span text:style-name="T22">□</text:span><text:span text:style-name="T23">重點運動項目）</text:span></text:p>
      <text:list text:style-name="LFO1" text:continue-numbering="true">
        <text:list-item>
          <text:p text:style-name="P24">確定於110年05月28日（考試當日前14日）以後未曾前往衛生福利部疾病管制局公告之二級以上流行地區，亦非屬衛生福利部須「居家隔離」及「居家檢疫」之對象，倘有不實，願自負相關法律上責任。</text:p>
        </text:list-item>
        <text:list-item>
          <text:p text:style-name="P25">確定無患有氣喘、心臟血管疾病、癲癇症或重大疾病等不適運動訓練之情形。倘患有痼疾不適宜訓練時，願意辦理轉學，絕無異議。</text:p>
        </text:list-item>
      </text:list>
      <text:p text:style-name="P26"><text:s text:c="4"/>謹此</text:p>
      <text:p text:style-name="P27"/>
      <text:p text:style-name="內文"><text:span text:style-name="T28"><text:s text:c="17"/></text:span><text:span text:style-name="T29">學生簽名：</text:span><text:span text:style-name="T30"><text:s text:c="18"/></text:span></text:p>
      <text:p text:style-name="P31"><text:span text:style-name="T32">父母（或監護人）簽章：</text:span><text:span text:style-name="T33"><text:s text:c="18"/></text:span></text:p>
      <text:p text:style-name="P34"><text:span text:style-name="T35">：</text:span><text:span text:style-name="T36"><text:s text:c="18"/></text:span><text:span text:style-name="T37"><text:s/></text:span></text:p>
      <text:p text:style-name="P38"><text:span text:style-name="T39">中華民國</text:span><text:span text:style-name="T40"><text:s/></text:span><text:span text:style-name="T41"><text:s/>110<text:s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</text:span><text:span text:style-name="T5">110</text:span><text:span text:style-name="T6">年</text:span><text:span text:style-name="T7"><text:s/>05<text:s/></text:span><text:span text:style-name="T8">月</text:span><text:span text:style-name="T9"><text:s/>14<text:s/></text:span><text:span text:style-name="T10">日北市教體字第</text:span><text:span text:style-name="T11"><text:s/>1103047860<text:s/></text:span><text:span text:style-name="T12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1-04-28T04:01:00Z</meta:creation-date>
    <dc:date>2021-05-18T02:57:00Z</dc:date>
    <meta:print-date>2017-04-20T12:2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1" meta:character-count="341" meta:row-count="2" meta:non-whitespace-character-count="291"/>
  </office:meta>
</office:document-meta>
</file>