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fo:text-indent="0.5in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text-properties style:font-name-asian="標楷體" fo:color="#000000" fo:font-size="18pt" style:font-size-asian="18pt" style:font-size-complex="18pt"/>
    </style:style>
    <style:style style:name="P28" style:parent-style-name="內文" style:family="paragraph">
      <style:text-properties style:font-name-asian="標楷體" fo:color="#000000" fo:font-size="18pt" style:font-size-asian="18pt" style:font-size-complex="18pt"/>
    </style:style>
    <style:style style:name="P29" style:parent-style-name="內文" style:family="paragraph">
      <style:text-properties style:font-name-asian="標楷體" fo:color="#000000" fo:font-size="18pt" style:font-size-asian="18pt" style:font-size-complex="18pt"/>
    </style:style>
    <style:style style:name="P30" style:parent-style-name="內文" style:family="paragraph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625in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indent="3.125in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3" style:parent-style-name="內文" style:family="paragraph">
      <style:text-properties style:font-name-asian="標楷體" fo:color="#000000" fo:font-size="18pt" style:font-size-asian="18pt" style:font-size-complex="18pt"/>
    </style:style>
    <style:style style:name="P44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到同意書</text:p>
      <text:p text:style-name="P12"/>
      <text:p text:style-name="P13"><text:span text:style-name="T14">敝子弟</text:span><text:span text:style-name="T15"><text:s text:c="16"/></text:span><text:span text:style-name="T16">，參加</text:span><text:span text:style-name="T17">（新民國民中學）</text:span><text:span text:style-name="T18">體育績優生甄選</text:span><text:span text:style-name="T19">（</text:span><text:span text:style-name="T20">□</text:span><text:span text:style-name="T21">體育班</text:span><text:span text:style-name="T22">□</text:span><text:span text:style-name="T23">重點運動項目）</text:span>，<text:span text:style-name="T24">經甄選通過錄取為本校</text:span><text:span text:style-name="T25">110</text:span><text:span text:style-name="T26">學年度體育班學生，並確定報到就讀。</text:span></text:p>
      <text:p text:style-name="P27"><text:s text:c="4"/>凡經甄選錄取並完成報到手續之學生，不得參加本市其他學校所辦之體育績優學生甄選，如經查屬實，將取消後項考試之錄取資格。</text:p>
      <text:p text:style-name="P28"/>
      <text:p text:style-name="P29"><text:s text:c="4"/>謹此</text:p>
      <text:p text:style-name="P30"/>
      <text:p text:style-name="內文"><text:span text:style-name="T31"><text:s text:c="34"/></text:span><text:span text:style-name="T32">學生簽名：</text:span><text:span text:style-name="T33"><text:s text:c="18"/></text:span></text:p>
      <text:p text:style-name="P34"><text:span text:style-name="T35">父母（或監護人）簽章：</text:span><text:span text:style-name="T36"><text:s text:c="18"/></text:span></text:p>
      <text:p text:style-name="P37"><text:span text:style-name="T38">：</text:span><text:span text:style-name="T39"><text:s text:c="18"/></text:span><text:span text:style-name="T40"><text:s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/></text:span><text:span text:style-name="T49"><text:s/></text:span><text:span text:style-name="T50">110<text:s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<text:s/>06<text:s/></text:span><text:span text:style-name="T7">月</text:span><text:span text:style-name="T8"><text:s/>21<text:s/></text:span><text:span text:style-name="T9">日北市教體字第</text:span><text:span text:style-name="T10"><text:s/>11030560122<text:s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6-24T00:45:00Z</meta:creation-date>
    <dc:date>2021-06-24T00:45:00Z</dc:date>
    <meta:print-date>2021-06-22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