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1312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2.3722in" style:use-optimal-column-width="false"/>
    </style:style>
    <style:style style:name="TableColumn38" style:family="table-column">
      <style:table-column-properties style:column-width="0.381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5937in" style:use-optimal-column-width="false"/>
    </style:style>
    <style:style style:name="TableColumn41" style:family="table-column">
      <style:table-column-properties style:column-width="0.5916in" style:use-optimal-column-width="false"/>
    </style:style>
    <style:style style:name="TableColumn42" style:family="table-column">
      <style:table-column-properties style:column-width="0.6111in" style:use-optimal-column-width="false"/>
    </style:style>
    <style:style style:name="Table26" style:family="table">
      <style:table-properties style:width="7.602in" fo:margin-left="0in" table:align="center"/>
    </style:style>
    <style:style style:name="TableRow43" style:family="table-row">
      <style:table-row-properties style:min-row-height="0.2937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Row98" style:family="table-row">
      <style:table-row-properties style:min-row-height="0.3444in" style:use-optimal-row-height="false" fo:keep-together="always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color="#000000" fo:letter-spacing="0.0138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 fo:letter-spacing="0.0138in"/>
    </style:style>
    <style:style style:name="TableRow131" style:family="table-row">
      <style:table-row-properties style:min-row-height="0.242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2" style:family="table-row">
      <style:table-row-properties style:min-row-height="0.2347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4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53" style:family="table-row">
      <style:table-row-properties style:min-row-height="0.2416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5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 fo:letter-spacing="0.0138in"/>
    </style:style>
    <style:style style:name="TableCell1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61" style:family="table-row">
      <style:table-row-properties style:min-row-height="0.2708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72" style:family="table-row">
      <style:table-row-properties style:min-row-height="0.2916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ableRow191" style:family="table-row">
      <style:table-row-properties style:min-row-height="0.2708in" style:use-optimal-row-height="false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875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margin-left="0.0875in">
        <style:tab-stops/>
      </style:paragraph-properties>
      <style:text-properties style:font-name-asian="標楷體" fo:color="#000000"/>
    </style:style>
    <style:style style:name="TableRow200" style:family="table-row">
      <style:table-row-properties style:min-row-height="0.2395in" style:use-optimal-row-height="false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0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0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0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ableRow221" style:family="table-row">
      <style:table-row-properties style:min-row-height="0.2395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5388in" fo:text-indent="-0.4916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Row242" style:family="table-row">
      <style:table-row-properties style:min-row-height="0.9923in" style:use-optimal-row-height="false" fo:keep-together="always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punctuation-wrap="simple"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background-color="#FFFFFF"/>
    </style:style>
    <style:style style:name="T256" style:parent-style-name="預設段落字型" style:family="text">
      <style:text-properties style:font-name-asian="標楷體"/>
    </style:style>
    <style:style style:name="TableColumn258" style:family="table-column">
      <style:table-column-properties style:column-width="0.7888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257" style:family="table">
      <style:table-properties style:width="3.3479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snap-to-layout-grid="false" fo:text-align="center"/>
    </style:style>
    <style:style style:name="T27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1.0027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Row292" style:family="table-row">
      <style:table-row-properties style:min-row-height="2.1347in" style:use-optimal-row-height="false" fo:keep-together="always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left="1.9166in" fo:text-indent="-1.9166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margin-left="1.7715in" fo:text-indent="-1.3763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left="1.6715in" fo:text-indent="-1.2784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P350" style:parent-style-name="內文" style:family="paragraph">
      <style:paragraph-properties fo:margin-left="1.6715in" fo:text-indent="-1.2784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P364" style:parent-style-name="內文" style:family="paragraph">
      <style:paragraph-properties fo:margin-left="1.6715in" fo:text-indent="-1.2784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P380" style:parent-style-name="內文" style:family="paragraph">
      <style:paragraph-properties fo:margin-left="1.6715in" fo:text-indent="-1.2784in">
        <style:tab-stops/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P402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FF0000"/>
    </style:style>
    <style:style style:name="P403" style:parent-style-name="內文" style:family="paragraph">
      <style:paragraph-properties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fo:margin-left="0.3333in" fo:text-indent="-0.3333in">
        <style:tab-stops/>
      </style:paragraph-properties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margin-left="0.3222in" fo:text-indent="-0.3222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fo:color="#FF0000" fo:letter-spacing="-0.0027in"/>
    </style:style>
    <style:style style:name="T414" style:parent-style-name="預設段落字型" style:family="text">
      <style:text-properties style:font-name-asian="標楷體" style:font-weight-complex="bold" fo:letter-spacing="-0.0027in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0.3222in" fo:text-indent="-0.3222in">
        <style:tab-stops/>
      </style:paragraph-properties>
    </style:style>
    <style:style style:name="T417" style:parent-style-name="預設段落字型" style:family="text">
      <style:text-properties style:font-name-asian="標楷體" style:font-weight-complex="bold" fo:color="#FF0000" fo:letter-spacing="-0.0027in"/>
    </style:style>
    <style:style style:name="P418" style:parent-style-name="內文" style:family="paragraph">
      <style:paragraph-properties fo:margin-left="0.3222in" fo:text-indent="-0.32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color="#FF0000" fo:letter-spacing="-0.0027in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26" style:parent-style-name="內文" style:family="paragraph">
      <style:text-properties style:font-name-asian="標楷體" fo:color="#000000" fo:font-size="18pt" style:font-size-asian="18pt" style:font-size-complex="18pt"/>
    </style:style>
    <style:style style:name="P427" style:parent-style-name="內文" style:family="paragraph">
      <style:paragraph-properties fo:text-align="justify" fo:text-indent="0.5in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text-indent="0.625in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indent="3.125in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4" style:parent-style-name="內文" style:family="paragraph">
      <style:text-properties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text-indent="3.12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71" style:parent-style-name="內文" style:family="paragraph">
      <style:text-properties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fo:text-indent="0.5in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3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4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5" style:parent-style-name="內文" style:family="paragraph">
      <style:text-properties style:font-name-asian="標楷體" fo:color="#000000" fo:font-size="18pt" style:font-size-asian="18pt" style:font-size-complex="18pt"/>
    </style:style>
    <style:style style:name="P486" style:parent-style-name="內文" style:family="paragraph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indent="0.625in"/>
    </style:style>
    <style:style style:name="T4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indent="3.125in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511" style:parent-style-name="內文" style:family="paragraph">
      <style:text-properties style:font-name-asian="標楷體" fo:color="#000000" fo:font-size="18pt" style:font-size-asian="18pt" style:font-size-complex="18pt"/>
    </style:style>
    <style:style style:name="P512" style:parent-style-name="內文" style:family="paragraph">
      <style:paragraph-properties fo:text-indent="0.5in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6" style:parent-style-name="內文" style:family="paragraph">
      <style:text-properties style:font-name-asian="標楷體" fo:color="#000000" fo:font-size="18pt" style:font-size-asian="18pt" style:font-size-complex="18pt"/>
    </style:style>
    <style:style style:name="P527" style:parent-style-name="內文" style:family="paragraph">
      <style:text-properties style:font-name-asian="標楷體" fo:color="#000000" fo:font-size="18pt" style:font-size-asian="18pt" style:font-size-complex="18pt"/>
    </style:style>
    <style:style style:name="P528" style:parent-style-name="內文" style:family="paragraph">
      <style:text-properties style:font-name-asian="標楷體" fo:color="#000000" fo:font-size="18pt" style:font-size-asian="18pt" style:font-size-complex="18pt"/>
    </style:style>
    <style:style style:name="P529" style:parent-style-name="內文" style:family="paragraph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indent="0.625in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3.125in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0" style:parent-style-name="內文" style:family="paragraph">
      <style:text-properties style:font-name-asian="標楷體" fo:color="#000000" fo:font-size="18pt" style:font-size-asian="18pt" style:font-size-complex="18pt"/>
    </style:style>
    <style:style style:name="P54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42" style:parent-style-name="內文" style:family="paragraph">
      <style:text-properties style:font-name-asian="標楷體" fo:color="#000000" fo:font-size="18pt" style:font-size-asian="18pt" style:font-size-complex="1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臺北市</text:span><text:span text:style-name="T19">110</text:span><text:span text:style-name="T20">學年度新民國民</text:span><text:span text:style-name="T21">中</text:span><text:span text:style-name="T22">學體育績優生（體育班）甄選入學</text:span></text:p>
      <text:p text:style-name="P23"><text:span text:style-name="T24">第二次招生簡章</text:span><text:span text:style-name="T25"><text:s text:c="3"/></text:span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校</text:span><text:span text:style-name="T50"><text:s/></text:span><text:span text:style-name="T51">名</text:span></text:p>
          </table:table-cell>
          <table:covered-table-cell/>
          <table:table-cell table:style-name="TableCell52" table:number-columns-spanned="2">
            <text:p text:style-name="P53">臺北市立新民國民中學</text:p>
          </table:table-cell>
          <table:covered-table-cell/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3">
            <text:p text:style-name="P58">2897-9001#35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校</text:span><text:span text:style-name="T66"><text:s/></text:span><text:span text:style-name="T67">址</text:span></text:p>
          </table:table-cell>
          <table:covered-table-cell/>
          <table:table-cell table:style-name="TableCell68" table:number-columns-spanned="2">
            <text:p text:style-name="P69">台北市北投區新民路10號</text:p>
          </table:table-cell>
          <table:covered-table-cell/>
          <table:table-cell table:style-name="TableCell70">
            <text:p text:style-name="P71"><text:span text:style-name="T72">傳真號碼</text:span></text:p>
          </table:table-cell>
          <table:table-cell table:style-name="TableCell73" table:number-columns-spanned="3">
            <text:p text:style-name="P74">2897-901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>2</text:p>
          </table:table-cell>
          <table:covered-table-cell/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5</text:p>
          </table:table-cell>
          <table:covered-table-cell/>
          <table:table-cell table:style-name="TableCell84">
            <text:p text:style-name="P85">0</text:p>
          </table: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<text:span text:style-name="T90">招生網頁</text:span></text:p>
          </table:table-cell>
          <table:covered-table-cell/>
          <table:table-cell table:style-name="TableCell91" table:number-columns-spanned="2">
            <text:p text:style-name="P92">http://www.hmjh.edu.tw</text:p>
          </table:table-cell>
          <table:covered-table-cell/>
          <table:table-cell table:style-name="TableCell93">
            <text:p text:style-name="P94"><text:span text:style-name="T95">郵遞區號</text:span></text:p>
          </table:table-cell>
          <table:table-cell table:style-name="TableCell96" table:number-columns-spanned="3">
            <text:p text:style-name="P97">112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<text:span text:style-name="T104">提供多元化入學管道，銜接、培養運動績優學生，招收具籃球、</text:span><text:span text:style-name="T105">柔道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 table:number-rows-spanned="5">
            <text:p text:style-name="P108"><text:span text:style-name="T109">甄選條件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 table:number-rows-spanned="5">
            <text:p text:style-name="P111"><text:span text:style-name="T112">一、運動成績符合「臺北市公私立高級中等以下學校運動成績優良學生升學輔導辦法」之規定。</text:span></text:p>
            <text:p text:style-name="內文"><text:span text:style-name="T113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<text:span text:style-name="T116">招生種類</text:span></text:p>
          </table:table-cell>
          <table:table-cell table:style-name="TableCell117" table:number-columns-spanned="3">
            <text:p text:style-name="P118">招生名額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<text:span text:style-name="T125">男生</text:span></text:p>
          </table:table-cell>
          <table:table-cell table:style-name="TableCell126">
            <text:p text:style-name="P127">女生</text:p>
          </table:table-cell>
          <table:table-cell table:style-name="TableCell128">
            <text:p text:style-name="P129"><text:span text:style-name="T130">不拘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籃球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柔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合計</text:span></text:p>
          </table:table-cell>
          <table:table-cell table:style-name="TableCell159" table:number-columns-spanned="3">
            <text:p text:style-name="P160">8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6">
            <text:p text:style-name="P163">甄選方式</text:p>
          </table:table-cell>
          <table:covered-table-cell/>
          <table:table-cell table:style-name="TableCell164" table:number-columns-spanned="3" table:number-rows-spanned="5">
            <text:p text:style-name="P165">術科測驗</text:p>
          </table:table-cell>
          <table:covered-table-cell/>
          <table:covered-table-cell/>
          <table:table-cell table:style-name="TableCell166" table:number-columns-spanned="4">
            <text:p text:style-name="P167">測驗種類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籃球</text:p>
          </table:table-cell>
          <table:covered-table-cell/>
          <table:table-cell table:style-name="TableCell170" table:number-columns-spanned="5">
            <text:p text:style-name="P171">柔道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4">
            <text:p text:style-name="P176">測驗時間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110</text:span><text:span text:style-name="T180">年</text:span><text:span text:style-name="T181">7</text:span><text:span text:style-name="T182">月</text:span><text:span text:style-name="T183">20</text:span><text:span text:style-name="T184">日</text:span><text:span text:style-name="T185">(</text:span><text:span text:style-name="T186">星期二</text:span><text:span text:style-name="T187">)</text:span><text:span text:style-name="T188">上午</text:span><text:span text:style-name="T189">9</text:span><text:span text:style-name="T19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4">
            <text:p text:style-name="P195">測驗連結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https://meet.google.com/fdg-vrsr-oua</text:p>
          </table:table-cell>
          <table:covered-table-cell/>
          <table:table-cell table:style-name="TableCell198" table:number-columns-spanned="5">
            <text:p text:style-name="P199">https://meet.google.com/mnd-wyeh-nnb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4">
            <text:p text:style-name="P204">測驗項目及計分方式（含各項目及其配分）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採線上測驗</text:p>
            <text:p text:style-name="P207">1.一分鐘仰臥起坐30分</text:p>
            <text:p text:style-name="P208">2.一分鐘波比跳30分</text:p>
            <text:p text:style-name="P209">3.面試-專項戰術30分</text:p>
            <text:p text:style-name="P210">4.國小專項競賽成績10分</text:p>
          </table:table-cell>
          <table:covered-table-cell/>
          <table:table-cell table:style-name="TableCell211" table:number-columns-spanned="5">
            <text:p text:style-name="P212">採線上測驗</text:p>
            <text:p text:style-name="P213">1.固定連攻法30分</text:p>
            <text:p text:style-name="P214">2.護身倒法(臥姿、坐姿)30分</text:p>
            <text:p text:style-name="P215">3.口試20分</text:p>
            <text:p text:style-name="P216"><text:span text:style-name="T217">4.<text:s/></text:span><text:span text:style-name="T218">國小專項競賽成績</text:span><text:span text:style-name="T219">20</text:span><text:span text:style-name="T22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11">
            <text:p text:style-name="P225"><text:span text:style-name="T226">備註：各招生甄選種類僅採計術科成績，</text:span><text:span text:style-name="T227">含專項項目測驗、口試</text:span><text:span text:style-name="T228">(</text:span><text:span text:style-name="T229">至多</text:span><text:span text:style-name="T230">20</text:span><text:span text:style-name="T231">分</text:span><text:span text:style-name="T232">)</text:span><text:span text:style-name="T233">及競賽成績</text:span><text:span text:style-name="T234">(</text:span><text:span text:style-name="T235">請檢附獎狀採計對照表，至多</text:span><text:span text:style-name="T236">20</text:span><text:span text:style-name="T237">分</text:span><text:span text:style-name="T238">)</text:span><text:span text:style-name="T239">，總分為</text:span><text:span text:style-name="T240">100</text:span><text:span text:style-name="T24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錄取方式</text:p>
          </table:table-cell>
          <table:covered-table-cell/>
          <table:covered-table-cell/>
          <table:table-cell table:style-name="TableCell246" table:number-columns-spanned="11">
            <text:p text:style-name="P247"><text:span text:style-name="T248">1.</text:span><text:span text:style-name="T249">各測驗種類依總成績高低依序錄取，未達最低錄取標準</text:span><text:span text:style-name="T250">70</text:span><text:span text:style-name="T251">分（含）者，不予錄取。</text:span></text:p>
            <text:p text:style-name="P252"><text:span text:style-name="T253">2.</text:span><text:span text:style-name="T254">成績比序：如總成績相同時，參酌術科測驗項目比序高低順序錄取，</text:span><text:span text:style-name="T255">不列備取</text:span><text:span text:style-name="T256">。</text:span>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籃球</text:p>
                </table:table-cell>
                <table:table-cell table:style-name="TableCell266">
                  <text:p text:style-name="P267">柔道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成績比序</text:span></text:p>
                </table:table-cell>
                <table:table-cell table:style-name="TableCell272">
                  <text:p text:style-name="P273">1234</text:p>
                </table:table-cell>
                <table:table-cell table:style-name="TableCell274">
                  <text:p text:style-name="P275">1234</text:p>
                </table:table-cell>
              </table:table-row>
            </table:table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報名手續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內文"><text:span text:style-name="T282">一、填寫報名表至本校體育組現場報名。</text:span></text:p>
            <text:p text:style-name="內文"><text:span text:style-name="T283">二、學歷證件：在學證明（或畢業證書）。</text:span></text:p>
            <text:p text:style-name="內文"><text:span text:style-name="T284">三、戶籍謄本或戶口名簿影本（正本驗畢後歸還）。</text:span></text:p>
            <text:p text:style-name="內文"><text:span text:style-name="T285">四、參賽成績證明影本（正本驗畢後歸還）。</text:span></text:p>
            <text:p text:style-name="內文"><text:span text:style-name="T286">五、家長同意書。（附件一）</text:span></text:p>
            <text:p text:style-name="P287">六、健康聲明切結書。（附件二）</text:p>
            <text:p text:style-name="內文"><text:span text:style-name="T288">七、報到同意書。</text:span><text:span text:style-name="T289">（附件</text:span><text:span text:style-name="T290">三</text:span><text:span text:style-name="T2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5">
            <text:p text:style-name="P294"><text:span text:style-name="T295">備</text:span></text:p>
            <text:p text:style-name="P296"><text:span text:style-name="T297">註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1">
            <text:p text:style-name="P299"><text:span text:style-name="T300">一、入學年級：</text:span><text:span text:style-name="T301">國中七年級</text:span><text:span text:style-name="T302">。</text:span></text:p>
            <text:p text:style-name="P303"><text:span text:style-name="T304">二、招生時程</text:span></text:p>
            <text:p text:style-name="P305"><text:span text:style-name="T306">（一）報名時間：</text:span><text:span text:style-name="T307">110</text:span><text:span text:style-name="T308">年</text:span><text:span text:style-name="T309">7</text:span><text:span text:style-name="T310">月</text:span><text:span text:style-name="T311">1</text:span><text:span text:style-name="T312">9</text:span><text:span text:style-name="T313">日（星期五）每日上午</text:span><text:span text:style-name="T314">9</text:span><text:span text:style-name="T315">時至</text:span><text:span text:style-name="T316">12</text:span><text:span text:style-name="T317">時及下午</text:span><text:span text:style-name="T318">1</text:span><text:span text:style-name="T319">時至</text:span><text:span text:style-name="T320">4</text:span><text:span text:style-name="T321">時，郵寄或親送至本校警衛室，警衛室僅代為收件，不做審查，如遇缺件，於</text:span><text:span text:style-name="T322">7</text:span><text:span text:style-name="T323">月</text:span><text:span text:style-name="T324">20</text:span><text:span text:style-name="T325">日</text:span><text:span text:style-name="T326">(</text:span><text:span text:style-name="T327">星期</text:span><text:span text:style-name="T328">二</text:span><text:span text:style-name="T329">)</text:span><text:span text:style-name="T330">考</text:span><text:span text:style-name="T331">前完成補件。</text:span></text:p>
            <text:p text:style-name="P332"><text:span text:style-name="T333">（二）測驗時間：</text:span><text:span text:style-name="T334">採線上測驗，</text:span><text:span text:style-name="T335">110</text:span><text:span text:style-name="T336">年</text:span><text:span text:style-name="T337">7</text:span><text:span text:style-name="T338">月</text:span><text:span text:style-name="T339">20</text:span><text:span text:style-name="T340">日</text:span><text:span text:style-name="T341">(</text:span><text:span text:style-name="T342">星期二</text:span><text:span text:style-name="T343">)</text:span><text:span text:style-name="T344">上</text:span><text:span text:style-name="T345">午</text:span><text:span text:style-name="T346">9</text:span><text:span text:style-name="T347">時至</text:span><text:span text:style-name="T348">12</text:span><text:span text:style-name="T349">時。</text:span></text:p>
            <text:p text:style-name="P350"><text:span text:style-name="T351">（三）放榜時間：</text:span><text:span text:style-name="T352">110</text:span><text:span text:style-name="T353">年</text:span><text:span text:style-name="T354">7</text:span><text:span text:style-name="T355">月</text:span><text:span text:style-name="T356">21</text:span><text:span text:style-name="T357">日</text:span><text:span text:style-name="T358">(</text:span><text:span text:style-name="T359">星期三</text:span><text:span text:style-name="T360">)</text:span><text:span text:style-name="T361">下午</text:span><text:span text:style-name="T362">5</text:span><text:span text:style-name="T363">時前公告於本校網站。</text:span></text:p>
            <text:p text:style-name="P364"><text:span text:style-name="T365">（四）成績複查：</text:span><text:span text:style-name="T366">110</text:span><text:span text:style-name="T367">年</text:span><text:span text:style-name="T368">7</text:span><text:span text:style-name="T369">月</text:span><text:span text:style-name="T370">22</text:span><text:span text:style-name="T371">日</text:span><text:span text:style-name="T372">(</text:span><text:span text:style-name="T373">星期四</text:span><text:span text:style-name="T374">)</text:span><text:span text:style-name="T375">上午</text:span><text:span text:style-name="T376">9</text:span><text:span text:style-name="T377">時至下午</text:span><text:span text:style-name="T378">4</text:span><text:span text:style-name="T379">時。</text:span></text:p>
            <text:p text:style-name="P380"><text:span text:style-name="T381">（五）報到時間：</text:span><text:span text:style-name="T382">110</text:span><text:span text:style-name="T383">年</text:span><text:span text:style-name="T384">7</text:span><text:span text:style-name="T385">月</text:span><text:span text:style-name="T386">23</text:span><text:span text:style-name="T387">日</text:span><text:span text:style-name="T388">(</text:span><text:span text:style-name="T389">星期五</text:span><text:span text:style-name="T390">)</text:span><text:span text:style-name="T391">，填妥報到同意書</text:span><text:span text:style-name="T392">(</text:span><text:span text:style-name="T393">附件三</text:span><text:span text:style-name="T394">)</text:span><text:span text:style-name="T395">後拍照或掃描至本校體育組信箱</text:span><text:span text:style-name="T396">physic@hmjh.tp.edu.tw</text:span><text:span text:style-name="T397">。標題請註明，</text:span><text:span text:style-name="T398">­</text:span><text:span text:style-name="T399">【</text:span><text:span text:style-name="T400">110</text:span><text:span text:style-name="T401">學年度體育績優生甄選入學報到同意書】</text:span></text:p>
            <text:p text:style-name="P402">三、請考生務必遵守考試規範，切勿有代考、舞弊等違規行為，如經查屬實，將取消考試錄取資格。</text:p>
            <text:p text:style-name="P403"><text:span text:style-name="T404">四</text:span><text:span text:style-name="T405">、患有氣喘、心臟血管疾病、癲癇症或重大疾病等不適運動訓練者，不宜參加本校體育績優學生甄選。</text:span></text:p>
            <text:p text:style-name="P406"><text:span text:style-name="T407">五</text:span><text:span text:style-name="T408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09"><text:span text:style-name="T410">六</text:span><text:span text:style-name="T411">、凡經甄選錄取並完成報到手續之學生，不得參加本市其他學校所辦之體育績優學生甄選，如經查屬實，將取消後項考試之錄取資格。</text:span></text:p>
            <text:p text:style-name="P412"><text:span text:style-name="T413">七</text:span><text:span text:style-name="T414">、</text:span><text:span text:style-name="T415">測驗當天，如遇天候或不可抗力因素，招生學校得以變更測驗場地及測驗項目。</text:span></text:p>
            <text:p text:style-name="P416"><text:span text:style-name="T417">八、倘有考生已先完成原學區新生報到者，需先至原校辦理轉出，始得辦理轉入。</text:span></text:p>
            <text:p text:style-name="P418"><text:span text:style-name="T419">九、</text:span><text:span text:style-name="T420">因應疫情可能發展變化，後續仍依中央流行疫情指揮中心最新指示配合辦理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<draw:frame draw:z-index="251657216" draw:id="id0" draw:style-name="a0" draw:name="Text Box 2" text:anchor-type="paragraph" svg:x="-0.00417in" svg:y="0.32431in" svg:width="0.94167in" svg:height="0.5in" style:rel-width="scale" style:rel-height="scale"><draw:text-box><text:p text:style-name="P423">附件一</text:p></draw:text-box><svg:title/><svg:desc/></draw:frame></text:span></text:p>
      <text:p text:style-name="P424"><text:span text:style-name="T425">家長同意書</text:span></text:p>
      <text:p text:style-name="P426"/>
      <text:p text:style-name="P427"><text:span text:style-name="T428">敝子弟</text:span><text:span text:style-name="T429"><text:s text:c="16"/></text:span><text:span text:style-name="T430">，經公開甄選錄取為</text:span><text:span text:style-name="T431">（新民國民中學）</text:span><text:span text:style-name="T432">之體育績優生</text:span><text:span text:style-name="T433">（</text:span><text:span text:style-name="T434">□</text:span><text:span text:style-name="T435">體育班</text:span><text:span text:style-name="T436">□</text:span><text:span text:style-name="T437">重點運動項目）</text:span><text:span text:style-name="T438">。茲同意在學期間願意遵守學校規範及代表隊訓練規定。</text:span></text:p>
      <text:p text:style-name="P439">入學後如不願接受訓練、參加比賽或違反學校相關規範者，國民中學學生非依學區就讀者，除原分發學校額滿應就讀改分發學校外，應返回原分發學校就讀。</text:p>
      <text:p text:style-name="P440">謹此</text:p>
      <text:p text:style-name="P441"/>
      <text:p text:style-name="P442"/>
      <text:p text:style-name="內文"><text:span text:style-name="T443"><text:s text:c="17"/></text:span><text:span text:style-name="T444">學生簽名：</text:span><text:span text:style-name="T445"><text:s text:c="18"/></text:span></text:p>
      <text:p text:style-name="P446"/>
      <text:p text:style-name="P447"><text:span text:style-name="T448">父母（或監護人）簽章：</text:span><text:span text:style-name="T449"><text:s text:c="18"/></text:span></text:p>
      <text:p text:style-name="P450"><text:span text:style-name="T451">：</text:span><text:span text:style-name="T452"><text:s text:c="18"/></text:span><text:span text:style-name="T453"><text:s/></text:span></text:p>
      <text:p text:style-name="P454"/>
      <text:p text:style-name="P455"/>
      <text:p text:style-name="P456"><text:span text:style-name="T457">中華民國</text:span><text:span text:style-name="T458"><text:s text:c="2"/></text:span><text:span text:style-name="T459">110<text:s/></text:span><text:span text:style-name="T460"><text:s/></text:span><text:span text:style-name="T461">年</text:span><text:span text:style-name="T462"><text:s text:c="6"/></text:span><text:span text:style-name="T463">月</text:span><text:span text:style-name="T464"><text:s text:c="6"/></text:span><text:span text:style-name="T465">日</text:span></text:p>
      <text:soft-page-break/>
      <text:p text:style-name="P466"><text:span text:style-name="T467"><draw:frame draw:z-index="251658240" draw:id="id1" draw:style-name="a1" draw:name="Text Box 3" text:anchor-type="paragraph" svg:x="0.07083in" svg:y="0.32431in" svg:width="0.88333in" svg:height="0.49167in" style:rel-width="scale" style:rel-height="scale"><draw:text-box><text:p text:style-name="P468">附件二</text:p></draw:text-box><svg:title/><svg:desc/></draw:frame></text:span></text:p>
      <text:p text:style-name="P469"><text:span text:style-name="T470">健康聲明切結書</text:span></text:p>
      <text:p text:style-name="P471"/>
      <text:p text:style-name="P472"><text:span text:style-name="T473">敝子弟</text:span><text:span text:style-name="T474"><text:s text:c="16"/></text:span><text:span text:style-name="T475">，參加</text:span><text:span text:style-name="T476">（新民國民中學）</text:span><text:span text:style-name="T477">體育績優生甄選</text:span><text:span text:style-name="T478">（</text:span><text:span text:style-name="T479">□</text:span><text:span text:style-name="T480">體育班</text:span><text:span text:style-name="T481">□</text:span><text:span text:style-name="T482">重點運動項目）</text:span></text:p>
      <text:list text:style-name="LFO1" text:continue-numbering="true">
        <text:list-item>
          <text:p text:style-name="P483">確定於110年07月06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484">確定無患有氣喘、心臟血管疾病、癲癇症或重大疾病等不適運動訓練之情形。倘患有痼疾不適宜訓練時，願意辦理轉學，絕無異議。</text:p>
        </text:list-item>
      </text:list>
      <text:p text:style-name="P485"><text:s text:c="4"/>謹此</text:p>
      <text:p text:style-name="P486"/>
      <text:p text:style-name="內文"><text:span text:style-name="T487"><text:s text:c="17"/></text:span><text:span text:style-name="T488">學生簽名：</text:span><text:span text:style-name="T489"><text:s text:c="18"/></text:span></text:p>
      <text:p text:style-name="P490"><text:span text:style-name="T491">父母（或監護</text:span><text:span text:style-name="T492">人）簽章：</text:span><text:span text:style-name="T493"><text:s text:c="18"/></text:span></text:p>
      <text:p text:style-name="P494"><text:span text:style-name="T495">：</text:span><text:span text:style-name="T496"><text:s text:c="8"/></text:span></text:p>
      <text:p text:style-name="P497"/>
      <text:p text:style-name="P498"><text:span text:style-name="T499">中華民國</text:span><text:span text:style-name="T500"><text:s/></text:span><text:span text:style-name="T501"><text:s/>110<text:s/></text:span><text:span text:style-name="T502">年</text:span><text:span text:style-name="T503"><text:s text:c="6"/></text:span><text:span text:style-name="T504">月</text:span><text:span text:style-name="T505"><text:s text:c="6"/></text:span><text:span text:style-name="T506">日</text:span></text:p>
      <text:soft-page-break/>
      <text:p text:style-name="P507"><text:span text:style-name="T508"><draw:frame draw:z-index="251660288" draw:id="id2" draw:style-name="a2" draw:name="Text Box 3" text:anchor-type="paragraph" svg:x="0.02917in" svg:y="0.04931in" svg:width="0.89167in" svg:height="0.63333in" style:rel-width="scale" style:rel-height="scale"><draw:text-box><text:p text:style-name="P509">附件三</text:p></draw:text-box><svg:title/><svg:desc/></draw:frame></text:span></text:p>
      <text:p text:style-name="P510">報到同意書</text:p>
      <text:p text:style-name="P511"/>
      <text:p text:style-name="P512"><text:span text:style-name="T513">敝子弟</text:span><text:span text:style-name="T514"><text:s text:c="16"/></text:span><text:span text:style-name="T515">，參加</text:span><text:span text:style-name="T516">（新民國民中學）</text:span><text:span text:style-name="T517">體育績優生甄選</text:span><text:span text:style-name="T518">（</text:span><text:span text:style-name="T519">□</text:span><text:span text:style-name="T520">體育班</text:span><text:span text:style-name="T521">□</text:span><text:span text:style-name="T522">重點運動項目）</text:span>，<text:span text:style-name="T523">經甄選通過錄取為本校</text:span><text:span text:style-name="T524">110</text:span><text:span text:style-name="T525">學年度體育班學生，並確定報到就讀。</text:span></text:p>
      <text:p text:style-name="P526"><text:s text:c="4"/>凡經甄選錄取並完成報到手續之學生，不得參加本市其他學校所辦之體育績優學生甄選，如經查屬實，將取消後項考試之錄取資格。</text:p>
      <text:p text:style-name="P527"/>
      <text:p text:style-name="P528"><text:s text:c="4"/>謹此</text:p>
      <text:p text:style-name="P529"/>
      <text:p text:style-name="內文"><text:span text:style-name="T530"><text:s text:c="34"/></text:span><text:span text:style-name="T531">學生簽名：</text:span><text:span text:style-name="T532"><text:s text:c="18"/></text:span></text:p>
      <text:p text:style-name="P533"><text:span text:style-name="T534">父母（或監護人）簽章：</text:span><text:span text:style-name="T535"><text:s text:c="18"/></text:span></text:p>
      <text:p text:style-name="P536"><text:span text:style-name="T537">：</text:span><text:span text:style-name="T538"><text:s text:c="18"/></text:span><text:span text:style-name="T539"><text:s/></text:span></text:p>
      <text:p text:style-name="P540"/>
      <text:p text:style-name="P541"/>
      <text:p text:style-name="P542"/>
      <text:p text:style-name="P543"><text:span text:style-name="T544">中華民國</text:span><text:span text:style-name="T545"><text:s/></text:span><text:span text:style-name="T546"><text:s/></text:span><text:span text:style-name="T547">110<text:s/></text:span><text:span text:style-name="T548">年</text:span><text:span text:style-name="T549"><text:s text:c="6"/></text:span><text:span text:style-name="T550">月</text:span><text:span text:style-name="T551"><text:s text:c="6"/></text:span><text:span text:style-name="T5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<text:s text:c="2"/></text:span><text:span text:style-name="T7">07</text:span><text:span text:style-name="T8"><text:s/></text:span><text:span text:style-name="T9">月</text:span><text:span text:style-name="T10"><text:s text:c="2"/></text:span><text:span text:style-name="T11">15</text:span><text:span text:style-name="T12"><text:s/></text:span><text:span text:style-name="T13">日北市教體字第</text:span><text:span text:style-name="T14"><text:s/></text:span><text:span text:style-name="T15">1103062324</text:span><text:span text:style-name="T16"><text:s/></text:span><text:span text:style-name="T17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7-16T02:55:00Z</meta:creation-date>
    <dc:date>2021-07-16T02:57:00Z</dc:date>
    <meta:print-date>2021-07-02T07:49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75" meta:character-count="2514" meta:row-count="17" meta:non-whitespace-character-count="2144"/>
  </office:meta>
</office:document-meta>
</file>