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text-properties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625in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indent="3.125in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5" style:parent-style-name="內文" style:family="paragraph"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60288" draw:id="id0" draw:style-name="a0" draw:name="Text Box 3" text:anchor-type="paragraph" svg:x="0.02917in" svg:y="0.04931in" svg:width="0.89167in" svg:height="0.63264in" style:rel-width="scale" style:rel-height="scale"><draw:text-box><text:p text:style-name="P14">附件三</text:p></draw:text-box><svg:title/><svg:desc/></draw:frame></text:span><text:span text:style-name="T15">報到同意書</text:span></text:p>
      <text:p text:style-name="P16"/>
      <text:p text:style-name="P17"><text:span text:style-name="T18">敝子弟</text:span><text:span text:style-name="T19"><text:s text:c="16"/></text:span><text:span text:style-name="T20">，參加</text:span><text:span text:style-name="T21">（新民國民中學）</text:span><text:span text:style-name="T22">體育績優生甄選</text:span><text:span text:style-name="T23">（</text:span><text:span text:style-name="T24">□</text:span><text:span text:style-name="T25">體育班</text:span><text:span text:style-name="T26">□</text:span><text:span text:style-name="T27">重點運動項目）</text:span>，<text:span text:style-name="T28">經甄選通過錄取為本校</text:span><text:span text:style-name="T29">110</text:span><text:span text:style-name="T30">學年度體育班學生，並確定報到就讀。</text:span></text:p>
      <text:p text:style-name="P31"><text:s text:c="4"/>凡經甄選錄取並完成報到手續之學生，不得參加本市其他學校所辦之體育績優學生甄選，如經查屬實，將取消後項考試之錄取資格。</text:p>
      <text:p text:style-name="P32"/>
      <text:p text:style-name="P33"><text:s text:c="4"/>謹此</text:p>
      <text:p text:style-name="P34"/>
      <text:p text:style-name="內文"><text:span text:style-name="T35"><text:s text:c="34"/></text:span><text:span text:style-name="T36">學生簽名：</text:span><text:span text:style-name="T37"><text:s text:c="18"/></text:span></text:p>
      <text:p text:style-name="P38"><text:span text:style-name="T39">父母（或監護人）簽章：</text:span><text:span text:style-name="T40"><text:s text:c="18"/></text:span></text:p>
      <text:p text:style-name="P41"><text:span text:style-name="T42">：</text:span><text:span text:style-name="T43"><text:s text:c="18"/></text:span><text:span text:style-name="T44"><text:s/></text:span></text:p>
      <text:p text:style-name="P45"/>
      <text:p text:style-name="P46"><text:span text:style-name="T47">中華民國</text:span><text:span text:style-name="T48"><text:s/></text:span><text:span text:style-name="T49"><text:s/></text:span><text:span text:style-name="T50">110<text:s/></text:span><text:span text:style-name="T51">年</text:span><text:span text:style-name="T52"><text:s text:c="6"/></text:span><text:span text:style-name="T53">月</text:span><text:span text:style-name="T54"><text:s text:c="6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0</text:span><text:span text:style-name="T5">年</text:span><text:span text:style-name="T6"><text:s text:c="2"/>07<text:s/></text:span><text:span text:style-name="T7">月</text:span><text:span text:style-name="T8"><text:s text:c="2"/>15<text:s/></text:span><text:span text:style-name="T9">日北市教體字第</text:span><text:span text:style-name="T10"><text:s/>1103062324<text:s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1-07-20T08:11:00Z</meta:creation-date>
    <dc:date>2021-07-20T08:11:00Z</dc:date>
    <meta:print-date>2021-07-02T07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8" meta:row-count="2" meta:non-whitespace-character-count="255"/>
  </office:meta>
</office:document-meta>
</file>