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color="#FFFFFF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ableRow24" style:family="table-row">
      <style:table-row-properties style:min-row-height="1.556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ableRow44" style:family="table-row">
      <style:table-row-properties style:min-row-height="1.4888in" style:use-optimal-row-height="false"/>
    </style:style>
    <style:style style:name="P4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1.7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3.503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9652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</text:span><text:span text:style-name="T16">1</text:span><text:span text:style-name="T17">0</text:span><text:span text:style-name="T18">年</text:span><text:span text:style-name="T19"><text:s/></text:span><text:span text:style-name="T20">6<text:s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專案借調</text:p>
            <text:p text:style-name="P27">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<text:span text:style-name="T43">（私）：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服務學校</text:p>
          </table:table-cell>
          <table:table-cell table:style-name="TableCell48">
            <text:p text:style-name="P49"/>
          </table:table-cell>
          <table:table-cell table:style-name="TableCell50">
            <text:p text:style-name="P51">職<text:s text:c="2"/>稱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任教職年資</text:span><text:span text:style-name="T57">__</text:span><text:span text:style-name="T58">年</text:span><text:span text:style-name="T59">（計算至當年</text:span><text:span text:style-name="T60">7</text:span><text:span text:style-name="T61">月底止）</text:span></text:p>
          </table:table-cell>
          <table:table-cell table:style-name="TableCell62">
            <text:p text:style-name="P63">自<text:s text:c="4"/>年<text:s text:c="4"/>月起</text:p>
            <text:p text:style-name="P64">至<text:s text:c="4"/>年<text:s text:c="4"/>月止</text:p>
            <text:p text:style-name="P65"><text:span text:style-name="T66">共</text:span><text:span text:style-name="T67"><text:s text:c="4"/></text:span><text:span text:style-name="T68">年</text:span><text:span text:style-name="T69"><text:s text:c="4"/></text:span><text:span text:style-name="T70">月</text:span></text:p>
          </table:table-cell>
        </table:table-row>
        <table:table-row table:style-name="TableRow71">
          <table:table-cell table:style-name="TableCell72">
            <text:p text:style-name="P73">最高學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經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內文"><text:span text:style-name="T83">擬借調</text:span><text:span text:style-name="T84">教師：</text:span><text:span text:style-name="T85"><text:s text:c="12"/></text:span><text:span text:style-name="T86">(</text:span><text:span text:style-name="T87">請簽章</text:span><text:span text:style-name="T88">) <text:s text:c="35"/></text:span></text:p>
            <text:p text:style-name="P89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AEAA-PHE06</dc:creator>
    <meta:creation-date>2021-08-29T23:58:00Z</meta:creation-date>
    <dc:date>2021-08-29T23:58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