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soft-page-break/>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soft-page-break/>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soft-page-break/>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oft-page-break/><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soft-page-break/>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soft-page-break/>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user</dc:creator>
    <meta:creation-date>2021-11-12T00:43:00Z</meta:creation-date>
    <dc:date>2021-11-12T00:43:00Z</dc:date>
    <meta:print-date>2019-10-02T08:12:00Z</meta:print-date>
    <meta:template xlink:href="Normal" xlink:type="simple"/>
    <meta:editing-cycles>2</meta:editing-cycles>
    <meta:editing-duration>PT0S</meta:editing-duration>
    <meta:document-statistic meta:page-count="8" meta:paragraph-count="9" meta:word-count="723" meta:character-count="4836" meta:row-count="34" meta:non-whitespace-character-count="4122"/>
  </office:meta>
</office:document-meta>
</file>