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9" style:parent-style-name="內文" style:family="paragraph">
      <style:text-properties style:font-name-asian="標楷體" fo:color="#000000" fo:font-size="18pt" style:font-size-asian="18pt" style:font-size-complex="18pt"/>
    </style:style>
    <style:style style:name="P20" style:parent-style-name="內文" style:family="paragraph">
      <style:paragraph-properties fo:text-indent="0.5in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9" style:parent-style-name="內文" style:family="paragraph">
      <style:text-properties style:font-name-asian="標楷體" fo:color="#000000" fo:font-size="18pt" style:font-size-asian="18pt" style:font-size-complex="18pt"/>
    </style:style>
    <style:style style:name="P40" style:parent-style-name="內文" style:family="paragraph">
      <style:text-properties style:font-name-asian="標楷體" fo:color="#000000" fo:font-size="18pt" style:font-size-asian="18pt" style:font-size-complex="18pt"/>
    </style:style>
    <style:style style:name="P41" style:parent-style-name="內文" style:family="paragraph">
      <style:text-properties style:font-name-asian="標楷體" fo:color="#000000" fo:font-size="18pt" style:font-size-asian="18pt" style:font-size-complex="18pt"/>
    </style:style>
    <style:style style:name="P42" style:parent-style-name="內文" style:family="paragraph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indent="0.625in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indent="3.125in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4" style:parent-style-name="內文" style:family="paragraph">
      <style:text-properties style:font-name-asian="標楷體" fo:color="#000000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56" style:parent-style-name="內文" style:family="paragraph">
      <style:text-properties style:font-name-asian="標楷體" fo:color="#000000" fo:font-size="18pt" style:font-size-asian="18pt" style:font-size-complex="18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報到同意書</text:p>
      <text:p text:style-name="P19"/>
      <text:p text:style-name="P20"><text:span text:style-name="T21">敝子弟</text:span><text:span text:style-name="T22"><text:s text:c="16"/></text:span><text:span text:style-name="T23">，參加</text:span><text:span text:style-name="T24">（新民國民中學）</text:span><text:span text:style-name="T25">體育績優生</text:span><text:span text:style-name="T26"><text:s/></text:span><text:span text:style-name="T27">轉學考</text:span><text:span text:style-name="T28"><text:s/></text:span><text:span text:style-name="T29">甄選</text:span><text:span text:style-name="T30">（</text:span><text:span text:style-name="T31">■</text:span><text:span text:style-name="T32">體育班</text:span><text:span text:style-name="T33">）</text:span>，<text:span text:style-name="T34">經甄選通過錄取為本校</text:span><text:span text:style-name="T35">110</text:span><text:span text:style-name="T36">學年度</text:span><text:span text:style-name="T37">第二學期</text:span><text:span text:style-name="T38">體育班學生，並確定報到就讀。</text:span></text:p>
      <text:p text:style-name="P39"><text:s text:c="4"/>凡經甄選錄取並完成報到手續之學生，不得參加本市其他學校所辦之體育績優學生甄選，如經查屬實，將取消後項考試之錄取資格。</text:p>
      <text:p text:style-name="P40"/>
      <text:p text:style-name="P41"><text:s text:c="4"/>謹此</text:p>
      <text:p text:style-name="P42"/>
      <text:p text:style-name="內文"><text:span text:style-name="T43"><text:s text:c="34"/></text:span><text:span text:style-name="T44">學生簽名：</text:span><text:span text:style-name="T45"><text:s text:c="18"/></text:span></text:p>
      <text:p text:style-name="P46"><text:span text:style-name="T47">父母（或監護人）簽章：</text:span><text:span text:style-name="T48"><text:s text:c="18"/></text:span></text:p>
      <text:p text:style-name="P49"><text:span text:style-name="T50">：</text:span><text:span text:style-name="T51"><text:s text:c="18"/></text:span><text:span text:style-name="T52"><text:s/></text:span></text:p>
      <text:p text:style-name="P53"/>
      <text:p text:style-name="P54"/>
      <text:p text:style-name="P55"/>
      <text:p text:style-name="P56"/>
      <text:p text:style-name="P57"><text:span text:style-name="T58">中華民國</text:span><text:span text:style-name="T59"><text:s/></text:span><text:span text:style-name="T60"><text:s/></text:span><text:span text:style-name="T61">11</text:span><text:span text:style-name="T62">1</text:span><text:span text:style-name="T63"><text:s/></text:span><text:span text:style-name="T64">年</text:span><text:span text:style-name="T65"><text:s text:c="6"/></text:span><text:span text:style-name="T66">月</text:span><text:span text:style-name="T67"><text:s text:c="6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</text:span><text:span text:style-name="T5">1</text:span><text:span text:style-name="T6">年</text:span><text:span text:style-name="T7"><text:s/>0</text:span><text:span text:style-name="T8">1</text:span><text:span text:style-name="T9"><text:s/></text:span><text:span text:style-name="T10">月</text:span><text:span text:style-name="T11"><text:s/></text:span><text:span text:style-name="T12">10</text:span><text:span text:style-name="T13"><text:s/></text:span><text:span text:style-name="T14">日北市教體字第</text:span><text:span text:style-name="T15"><text:s/>11</text:span><text:span text:style-name="T16">130211431</text:span><text:span text:style-name="T17"><text:s/></text:span><text:span text:style-name="T18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hmjh-396</dc:creator>
    <meta:creation-date>2021-06-24T00:45:00Z</meta:creation-date>
    <dc:date>2022-01-22T06:08:00Z</dc:date>
    <meta:print-date>2021-06-22T00:4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5" meta:character-count="301" meta:row-count="2" meta:non-whitespace-character-count="257"/>
  </office:meta>
</office:document-meta>
</file>